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1.0548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1.5701in"/>
    </style:style>
    <style:style style:name="Table3" style:family="table">
      <style:table-properties style:width="5.7652in" fo:margin-left="0in" table:align="left"/>
    </style:style>
    <style:style style:name="TableRow9" style:family="table-row">
      <style:table-row-properties style:min-row-height="0.660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68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2.0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min-row-height="0.644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5791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5791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5791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5791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政治大學心理學系遠距學位考試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考試日期</text:p>
          </table:table-cell>
          <table:table-cell table:style-name="TableCell21" table:number-columns-spanned="2">
            <text:p text:style-name="P22"><text:s text:c="6"/><text:s text:c="2"/>年 <text:s text:c="5"/>月 <text:s text:c="5"/>日</text:p>
          </table:table-cell>
          <table:covered-table-cell/>
          <table:table-cell table:style-name="TableCell23">
            <text:p text:style-name="P24">考試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事由</text:p>
          </table:table-cell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>考試委員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任職單位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出席方式</text:p>
            <text:p text:style-name="P42">（遠距視訊/親自出席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內文"/>
      <text:p text:style-name="內文"/>
      <text:p text:style-name="內文"/>
      <text:p text:style-name="內文"/>
      <text:p text:style-name="P93"><text:span text:style-name="T94">指導教授簽名：___________________________ <text:s/>年 <text:s text:c="3"/></text:span><text:span text:style-name="T95"><text:s/></text:span><text:span text:style-name="T96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keep-with-next="always" fo:text-align="center" fo:line-height="150%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/>
      <style:text-properties style:font-name="Arial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0" style:display-name="標題2" style:family="paragraph" style:parent-style-name="內文" style:next-style-name="標題2" style:auto-update="true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0" style:display-name="標題2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-asian="新細明體" style:font-name-complex="Times New Roman" fo:color="#365F91" style:letter-kerning="false" fo:font-size="14pt" style:font-size-asian="14pt" style:font-size-complex="14pt" fo:hyphenate="false"/>
    </style:style>
    <style:style style:name="標題一" style:display-name="標題一" style:family="paragraph" style:parent-style-name="內文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標題一字元" style:display-name="標題一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.00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cky</meta:initial-creator>
    <dc:creator>LIEN</dc:creator>
    <meta:creation-date>2025-04-28T04:47:00Z</meta:creation-date>
    <dc:date>2025-04-28T04:4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