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333in"/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0.102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1.2208in"/>
    </style:style>
    <style:style style:name="TableColumn11" style:family="table-column">
      <style:table-column-properties style:column-width="0.059in"/>
    </style:style>
    <style:style style:name="TableColumn12" style:family="table-column">
      <style:table-column-properties style:column-width="1.2798in"/>
    </style:style>
    <style:style style:name="Table4" style:family="table">
      <style:table-properties style:width="6.694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>
        <style:tab-stops>
          <style:tab-stop style:type="left" style:position="0.6125in"/>
        </style:tab-stops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>
        <style:tab-stops>
          <style:tab-stop style:type="right" style:position="0.5138in"/>
          <style:tab-stop style:type="right" style:position="0.9076in"/>
          <style:tab-stop style:type="right" style:position="1.3013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638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>
        <style:tab-stops>
          <style:tab-stop style:type="right" style:position="0.5631in"/>
          <style:tab-stop style:type="right" style:position="1.1861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>
        <style:tab-stops>
          <style:tab-stop style:type="right" style:position="0.5631in"/>
          <style:tab-stop style:type="right" style:position="1.1861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>
        <style:tab-stops>
          <style:tab-stop style:type="left" style:position="0.4777in"/>
        </style:tab-stops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638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>
        <style:tab-stops>
          <style:tab-stop style:type="right" style:position="0.5631in"/>
          <style:tab-stop style:type="right" style:position="1.1861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>
        <style:tab-stops>
          <style:tab-stop style:type="right" style:position="0.5631in"/>
          <style:tab-stop style:type="right" style:position="1.1861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>
        <style:tab-stops>
          <style:tab-stop style:type="left" style:position="0.4777in"/>
        </style:tab-stops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638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>
        <style:tab-stops>
          <style:tab-stop style:type="right" style:position="0.5631in"/>
          <style:tab-stop style:type="right" style:position="1.1861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>
        <style:tab-stops>
          <style:tab-stop style:type="right" style:position="0.5631in"/>
          <style:tab-stop style:type="right" style:position="1.1861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>
        <style:tab-stops>
          <style:tab-stop style:type="left" style:position="0.4777in"/>
        </style:tab-stops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638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>
        <style:tab-stops>
          <style:tab-stop style:type="right" style:position="0.5631in"/>
          <style:tab-stop style:type="right" style:position="1.1861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>
        <style:tab-stops>
          <style:tab-stop style:type="right" style:position="0.5631in"/>
          <style:tab-stop style:type="right" style:position="1.1861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>
        <style:tab-stops>
          <style:tab-stop style:type="left" style:position="0.4777in"/>
        </style:tab-stops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1.366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1.366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1.366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1.366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779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align="end"/>
      <style:text-properties style:font-name="標楷體" style:font-name-asian="標楷體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P151" style:parent-style-name="內文" style:family="paragraph">
      <style:paragraph-properties fo:text-align="end" fo:margin-left="0.098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政治大學心理學系</text:p>
      <text:p text:style-name="P3">國防學士班考生個人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<text:span text:style-name="T22"></text:span><text:span text:style-name="T23">男</text:span><text:span text:style-name="T24"><text:tab/></text:span><text:span text:style-name="T25"></text:span><text:span text:style-name="T26">女</text:span></text:p>
          </table:table-cell>
          <table:covered-table-cell/>
          <table:table-cell table:style-name="TableCell27" table:number-columns-spanned="2" table:number-rows-spanned="4">
            <text:p text:style-name="P28">相片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身份證字號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出生年月日</text:p>
          </table:table-cell>
          <table:table-cell table:style-name="TableCell36" table:number-columns-spanned="2">
            <text:p text:style-name="P37"><text:tab/>年<text:tab/>月<text:tab/>日</text:p>
          </table: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行動電話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通訊地址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學歷<text:line-break/>（由最高學歷依次而下）</text:p>
          </table:table-cell>
          <table:covered-table-cell/>
          <table:table-cell table:style-name="TableCell58">
            <text:p text:style-name="P59">學校名稱</text:p>
          </table:table-cell>
          <table:table-cell table:style-name="TableCell60" table:number-columns-spanned="2">
            <text:p text:style-name="P61">起</text:p>
          </table:table-cell>
          <table:covered-table-cell/>
          <table:table-cell table:style-name="TableCell62" table:number-columns-spanned="2">
            <text:p text:style-name="P63">迄</text:p>
          </table:table-cell>
          <table:covered-table-cell/>
          <table:table-cell table:style-name="TableCell64">
            <text:p text:style-name="P65">修業狀態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<text:tab/>年<text:tab/>月</text:p>
          </table:table-cell>
          <table:covered-table-cell/>
          <table:table-cell table:style-name="TableCell72" table:number-columns-spanned="2">
            <text:p text:style-name="P73"><text:tab/>年<text:tab/>月</text:p>
          </table:table-cell>
          <table:covered-table-cell/>
          <table:table-cell table:style-name="TableCell74">
            <text:p text:style-name="P75"><text:span text:style-name="T76"></text:span><text:span text:style-name="T77">畢</text:span><text:span text:style-name="T78"><text:tab/></text:span><text:span text:style-name="T79"></text:span><text:span text:style-name="T80">修業中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<text:tab/>年<text:tab/>月</text:p>
          </table:table-cell>
          <table:covered-table-cell/>
          <table:table-cell table:style-name="TableCell87" table:number-columns-spanned="2">
            <text:p text:style-name="P88"><text:tab/>年<text:tab/>月</text:p>
          </table:table-cell>
          <table:covered-table-cell/>
          <table:table-cell table:style-name="TableCell89">
            <text:p text:style-name="P90"><text:span text:style-name="T91"></text:span><text:span text:style-name="T92">畢</text:span><text:span text:style-name="T93"><text:tab/></text:span><text:span text:style-name="T94"></text:span><text:span text:style-name="T95">肄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<text:tab/>年<text:tab/>月</text:p>
          </table:table-cell>
          <table:covered-table-cell/>
          <table:table-cell table:style-name="TableCell102" table:number-columns-spanned="2">
            <text:p text:style-name="P103"><text:tab/>年<text:tab/>月</text:p>
          </table:table-cell>
          <table:covered-table-cell/>
          <table:table-cell table:style-name="TableCell104">
            <text:p text:style-name="P105"><text:span text:style-name="T106"></text:span><text:span text:style-name="T107">畢</text:span><text:span text:style-name="T108"><text:tab/></text:span><text:span text:style-name="T109"></text:span><text:span text:style-name="T110">肄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tab/>年<text:tab/>月</text:p>
          </table:table-cell>
          <table:covered-table-cell/>
          <table:table-cell table:style-name="TableCell117" table:number-columns-spanned="2">
            <text:p text:style-name="P118"><text:tab/>年<text:tab/>月</text:p>
          </table:table-cell>
          <table:covered-table-cell/>
          <table:table-cell table:style-name="TableCell119">
            <text:p text:style-name="P120"><text:span text:style-name="T121"></text:span><text:span text:style-name="T122">畢</text:span><text:span text:style-name="T123"><text:tab/></text:span><text:span text:style-name="T124"></text:span><text:span text:style-name="T125">肄</text:span></text:p>
          </table:table-cell>
        </table:table-row>
        <table:table-row table:style-name="TableRow126">
          <table:table-cell table:style-name="TableCell127">
            <text:p text:style-name="P128">簡要自傳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動機及未來展望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讀書計畫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社團活動與幹部經驗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報考人保證本表各欄所填均屬事實，如將來查證不實，願負一切法律責任，概無異議。</text:p>
            <text:p text:style-name="P149"/>
            <text:p text:style-name="P150">報考人簽名：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本表如不敷使用得自行延長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04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81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>110年2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k997</meta:initial-creator>
    <dc:creator>Frank997</dc:creator>
    <meta:creation-date>2021-03-01T07:32:00Z</meta:creation-date>
    <dc:date>2021-03-01T07:32:00Z</dc:date>
    <meta:template xlink:href="Normal.dotm" xlink:type="simple"/>
    <meta:editing-cycles>2</meta:editing-cycles>
    <meta:editing-duration>PT60S</meta:editing-duration>
    <meta:document-statistic meta:page-count="1" meta:paragraph-count="50" meta:word-count="148" meta:character-count="255" meta:row-count="52" meta:non-whitespace-character-count="157"/>
  </office:meta>
</office:document-meta>
</file>