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2486in"/>
    </style:style>
    <style:style style:name="TableColumn7" style:family="table-column">
      <style:table-column-properties style:column-width="2.0673in"/>
    </style:style>
    <style:style style:name="Table2" style:family="table">
      <style:table-properties style:width="10.43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5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1.4916in"/>
          <style:tab-stop style:type="left" style:position="3.4604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8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2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8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2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4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2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2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84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2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2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84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2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2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margin-left="0.6312in" fo:text-indent="-0.631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1" style:parent-style-name="清單段落" style:list-style-name="LFO2" style:family="paragraph">
      <style:paragraph-properties fo:margin-left="0.6895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9" style:parent-style-name="清單段落" style:list-style-name="LFO2" style:family="paragraph">
      <style:paragraph-properties fo:margin-left="0.6895in" fo:text-indent="-0.235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國立政治大學心理學系門禁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申請區域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□果夫樓左側門<text:tab/>□志希樓研究生研究室<text:tab/>□大智樓四樓前側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申請人身份別</text:p>
          </table:table-cell>
          <table:table-cell table:style-name="TableCell19">
            <text:p text:style-name="P20">申請人員編/學號/臨時卡號</text:p>
          </table:table-cell>
          <table:table-cell table:style-name="TableCell21">
            <text:p text:style-name="P22">申請期間</text:p>
          </table:table-cell>
          <table:table-cell table:style-name="TableCell23">
            <text:p text:style-name="P24">計畫主持人/指導老師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□ 教職員</text:p>
            <text:p text:style-name="P30">□ 學生--□大□碩□博</text:p>
            <text:p text:style-name="P31">□ 研究助理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　　　　</text:span><text:span text:style-name="T37">年</text:span><text:span text:style-name="T38">　　　　</text:span><text:span text:style-name="T39">月</text:span><text:span text:style-name="T40">　　　　</text:span><text:span text:style-name="T41">日起至</text:span></text:p>
            <text:p text:style-name="P42"/>
            <text:p text:style-name="P43"><text:span text:style-name="T44">　　　　</text:span><text:span text:style-name="T45">年</text:span><text:span text:style-name="T46">　　　　</text:span><text:span text:style-name="T47">月</text:span><text:span text:style-name="T48">　　　　</text:span><text:span text:style-name="T49">日止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□ 教職員</text:p>
            <text:p text:style-name="P57">□ 學生--□大□碩□博</text:p>
            <text:p text:style-name="P58">□ 研究助理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　　　　</text:span><text:span text:style-name="T64">年</text:span><text:span text:style-name="T65">　　　　</text:span><text:span text:style-name="T66">月</text:span><text:span text:style-name="T67">　　　　</text:span><text:span text:style-name="T68">日起至</text:span></text:p>
            <text:p text:style-name="P69"/>
            <text:p text:style-name="P70"><text:span text:style-name="T71">　　　　</text:span><text:span text:style-name="T72">年</text:span><text:span text:style-name="T73">　　　　</text:span><text:span text:style-name="T74">月</text:span><text:span text:style-name="T75">　　　　</text:span><text:span text:style-name="T76">日止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□ 教職員</text:p>
            <text:p text:style-name="P84">□ 學生--□大□碩□博</text:p>
            <text:p text:style-name="P85">□ 研究助理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　　　　</text:span><text:span text:style-name="T91">年</text:span><text:span text:style-name="T92">　　　　</text:span><text:span text:style-name="T93">月</text:span><text:span text:style-name="T94">　　　　</text:span><text:span text:style-name="T95">日起至</text:span></text:p>
            <text:p text:style-name="P96"/>
            <text:p text:style-name="P97"><text:span text:style-name="T98">　　　　</text:span><text:span text:style-name="T99">年</text:span><text:span text:style-name="T100">　　　　</text:span><text:span text:style-name="T101">月</text:span><text:span text:style-name="T102">　　　　</text:span><text:span text:style-name="T103">日止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□ 教職員</text:p>
            <text:p text:style-name="P111">□ 學生--□大□碩□博</text:p>
            <text:p text:style-name="P112">□ 研究助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　　　　</text:span><text:span text:style-name="T118">年</text:span><text:span text:style-name="T119">　　　　</text:span><text:span text:style-name="T120">月</text:span><text:span text:style-name="T121">　　　　</text:span><text:span text:style-name="T122">日起至</text:span></text:p>
            <text:p text:style-name="P123"/>
            <text:p text:style-name="P124"><text:span text:style-name="T125">　　　　</text:span><text:span text:style-name="T126">年</text:span><text:span text:style-name="T127">　　　　</text:span><text:span text:style-name="T128">月</text:span><text:span text:style-name="T129">　　　　</text:span><text:span text:style-name="T130">日止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□ 教職員</text:p>
            <text:p text:style-name="P138">□ 學生--□大□碩□博</text:p>
            <text:p text:style-name="P139">□ 研究助理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　　　　</text:span><text:span text:style-name="T145">年</text:span><text:span text:style-name="T146">　　　　</text:span><text:span text:style-name="T147">月</text:span><text:span text:style-name="T148">　　　　</text:span><text:span text:style-name="T149">日起至</text:span></text:p>
            <text:p text:style-name="P150"/>
            <text:p text:style-name="P151"><text:span text:style-name="T152">　　　　</text:span><text:span text:style-name="T153">年</text:span><text:span text:style-name="T154">　　　　</text:span><text:span text:style-name="T155">月</text:span><text:span text:style-name="T156">　　　　</text:span><text:span text:style-name="T157">日止</text:span></text:p>
          </table:table-cell>
          <table:table-cell table:style-name="TableCell158">
            <text:p text:style-name="P159"/>
          </table:table-cell>
        </table:table-row>
      </table:table>
      <text:p text:style-name="P160">說　明：</text:p>
      <text:list text:style-name="LFO2" text:continue-numbering="true">
        <text:list-item>
          <text:p text:style-name="P161"><text:span text:style-name="T162">本表僅限於申請心理系管理之門禁區域—果夫樓左側門、志希樓研究生研究室，以及</text:span><text:span text:style-name="T163">大智樓四樓前側</text:span><text:span text:style-name="T164">。非以上區域（如果夫、志希與大智大門）者，請另用</text:span><text:span text:style-name="T165">其</text:span><text:span text:style-name="T166">管理單位</text:span><text:span text:style-name="T167">（如理學院）</text:span><text:span text:style-name="T168">之專用表單。</text:span></text:p>
        </text:list-item>
        <text:list-item>
          <text:p text:style-name="P169"><text:span text:style-name="T170">申請期間以一年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5909in" fo:margin-bottom="0.4923in" fo:margin-right="0.6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997</meta:initial-creator>
    <dc:creator>陳亮聿</dc:creator>
    <meta:creation-date>2023-02-21T01:44:00Z</meta:creation-date>
    <dc:date>2023-02-21T01:44:00Z</dc:date>
    <meta:template xlink:href="Normal" xlink:type="simple"/>
    <meta:editing-cycles>2</meta:editing-cycles>
    <meta:editing-duration>PT0S</meta:editing-duration>
    <meta:document-statistic meta:page-count="1" meta:paragraph-count="52" meta:word-count="263" meta:character-count="478" meta:row-count="53" meta:non-whitespace-character-count="267"/>
  </office:meta>
</office:document-meta>
</file>