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580000000A2D7BDEACEB7B825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217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59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0.146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1.399cm"/>
    </style:style>
    <style:style style:name="表格1.I" style:family="table-column">
      <style:table-column-properties style:column-width="3.171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0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05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3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727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73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21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732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053cm" fo:margin-left="-0.053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15.998cm"/>
    </style:style>
    <style:style style:name="表格2.1" style:family="table-row">
      <style:table-row-properties style:min-row-height="4.71cm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B1" style:family="table-cell">
      <style:table-cell-properties style:vertical-align="middle" fo:padding="0.053cm" fo:border="none" style:writing-mode="lr-tb"/>
    </style:style>
    <style:style style:name="P1" style:family="paragraph" style:parent-style-name="Standard"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letter-kerning="true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true" style:font-name-asian="標楷體" style:font-name-complex="標楷體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998cm" fo:margin-right="0cm" fo:text-indent="-0.998cm" style:auto-text-indent="false"/>
    </style:style>
    <style:style style:name="P13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style:page-number="auto"/>
      <style:text-properties fo:color="#0000ff"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fo:font-weight="bold" style:letter-kerning="true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0000ff" style:font-name="標楷體" fo:font-weight="bold" style:font-name-asian="標楷體" style:font-weight-asian="bold" style:font-name-complex="標楷體"/>
    </style:style>
    <style:style style:name="T11" style:family="text">
      <style:text-properties fo:color="#0000ff" style:text-underline-style="solid" style:text-underline-width="auto" style:text-underline-color="font-color" style:letter-kerning="true" style:font-name-asian="標楷體"/>
    </style:style>
    <style:style style:name="T12" style:family="text">
      <style:text-properties fo:color="#0000ff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name-complex="標楷體"/>
    </style:style>
    <style:style style:name="T15" style:family="text">
      <style:text-properties fo:color="#ff0000" style:letter-kerning="true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text-underline-style="none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<draw:frame draw:style-name="fr1" draw:name="影像1" text:anchor-type="as-char" svg:width="15.875cm" svg:height="0.265cm" draw:z-index="0"><draw:image xlink:href="Pictures/10000200000002580000000A2D7BDEACEB7B8257.png" xlink:type="simple" xlink:show="embed" xlink:actuate="onLoad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2">政大心理系</text:span><text:span text:style-name="T2">研究</text:span><text:span text:style-name="T2">生論文計畫</text:span><text:span text:style-name="T4"> </text:span><text:span text:style-name="T1">(Proposal) </text:span><text:span text:style-name="T2">口試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學號：</text:p>
          </table:table-cell>
          <table:covered-table-cell/>
          <table:covered-table-cell/>
          <table:table-cell table:style-name="表格1.D2" table:number-columns-spanned="2" office:value-type="string">
            <text:p text:style-name="P1">姓名：</text:p>
          </table:table-cell>
          <table:covered-table-cell/>
          <table:table-cell table:style-name="表格1.F2" table:number-columns-spanned="4" office:value-type="string">
            <text:p text:style-name="P1">手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指導教授：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Standard"><text:span text:style-name="T2">口試時間：</text:span><text:span text:style-name="T4"> <text:s/></text:span><text:span text:style-name="T4"><text:s text:c="2"/></text:span><text:span text:style-name="T2">年</text:span><text:span text:style-name="T4"> <text:s/></text:span><text:span text:style-name="T4"><text:s/></text:span><text:span text:style-name="T2">月</text:span><text:span text:style-name="T4"> <text:s/></text:span><text:span text:style-name="T4"><text:s/></text:span><text:span text:style-name="T2">日</text:span><text:span text:style-name="T4"> <text:s/></text:span><text:span text:style-name="T2">午</text:span><text:span text:style-name="T4"> <text:s/></text:span><text:span text:style-name="T2">時</text:span><text:span text:style-name="T6"> <text:s/></text:span><text:span text:style-name="T2">分</text:span></text:p>
            <text:p text:style-name="Standard"><text:span text:style-name="T2">口試地點</text:span><text:span text:style-name="T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6" office:value-type="string">
            <text:p text:style-name="P2">口</text:p>
            <text:p text:style-name="P2">試</text:p>
            <text:p text:style-name="P2">委</text:p>
            <text:p text:style-name="P2">員</text:p>
          </table:table-cell>
          <table:table-cell table:style-name="表格1.B5" office:value-type="string">
            <text:p text:style-name="P2">姓名</text:p>
          </table:table-cell>
          <table:table-cell table:style-name="表格1.C5" table:number-columns-spanned="2" office:value-type="string">
            <text:p text:style-name="P2">任職單位</text:p>
          </table:table-cell>
          <table:covered-table-cell/>
          <table:table-cell table:style-name="表格1.E5" table:number-columns-spanned="2" office:value-type="string">
            <text:p text:style-name="P2">職稱</text:p>
          </table:table-cell>
          <table:covered-table-cell/>
          <table:table-cell table:style-name="表格1.G5" office:value-type="string">
            <text:p text:style-name="P2">校內</text:p>
          </table:table-cell>
          <table:table-cell table:style-name="表格1.H5" office:value-type="string">
            <text:p text:style-name="P2">校外</text:p>
          </table:table-cell>
          <table:table-cell table:style-name="表格1.I5" office:value-type="string">
            <text:p text:style-name="P2">交通方式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2" office:value-type="string">
            <text:p text:style-name="P3"/>
          </table:table-cell>
          <table:covered-table-cell/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table:number-columns-spanned="2" office:value-type="string">
            <text:p text:style-name="P3"/>
          </table:table-cell>
          <table:covered-table-cell/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  <table:table-row table:style-name="表格1.9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table:number-columns-spanned="2" office:value-type="string">
            <text:p text:style-name="P3"/>
          </table:table-cell>
          <table:covered-table-cell/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</table:table-row>
      </table:table>
      <text:p text:style-name="P11">注意事項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a xlink:type="simple" xlink:href="http://law.moj.gov.tw/Scripts/Query1B.asp?no=1H003001011" text:style-name="Internet_20_link" text:visited-style-name="Visited_20_Internet_20_Link"><text:span text:style-name="T12">第</text:span></text:a><text:a xlink:type="simple" xlink:href="http://law.moj.gov.tw/Scripts/Query1B.asp?no=1H003001011" text:style-name="Internet_20_link" text:visited-style-name="Visited_20_Internet_20_Link"><text:span text:style-name="T11">11</text:span></text:a><text:a xlink:type="simple" xlink:href="http://law.moj.gov.tw/Scripts/Query1B.asp?no=1H003001011" text:style-name="Internet_20_link" text:visited-style-name="Visited_20_Internet_20_Link"><text:span text:style-name="T12">條</text:span></text:a></text:p>
          </table:table-cell>
          <table:table-cell table:style-name="表格2.B1" office:value-type="string">
            <text:p text:style-name="P9"><text:span text:style-name="T15">碩士學位</text:span><text:span text:style-name="T14">考試委員，除對碩士班研究生所提論文學科、創作、展演或技術報告有專門研究外，並應具有下列資格之一：</text:span></text:p>
            <text:p text:style-name="P10">一、曾任教授或副教授者。</text:p>
            <text:p text:style-name="P10">二、擔任中央研究院院士或曾任中央研究院研究員、副研究員者。</text:p>
            <text:p text:style-name="P4">三、獲有博士學位，在學術上著有成就者。</text:p>
            <text:p text:style-name="P4">四、屬於稀少性或特殊性學科，在學術或專業上著有成就者。</text:p>
            <text:p text:style-name="P10">前項第三款、第四款之提聘資格認定標準，由各系（所）務會議訂定之。</text:p>
          </table:table-cell>
        </table:table-row>
      </table:table>
      <text:p text:style-name="Standard"><text:span text:style-name="T9">一、請務必確認</text:span><text:span text:style-name="T8">校外</text:span><text:span text:style-name="T9">考試委員資格符合學位授予法第11條規定：</text:span></text:p>
      <text:p text:style-name="P13"/>
      <text:p text:style-name="P12"><text:span text:style-name="T9">二、請確認</text:span><text:span text:style-name="T16">校外考試委員的交通方式</text:span><text:span text:style-name="T9">；若需搭乘特殊交通工具（如高鐵或飛機），請於交通方式欄中註明。</text:span></text:p>
      <text:p text:style-name="P5"/>
      <text:p text:style-name="Standard"><text:span text:style-name="T9">三、</text:span><text:span text:style-name="T17">本表填</text:span><text:a xlink:type="simple" xlink:href="mailto:畢請e-mail至ygwen@nccu.edu.tw" text:style-name="Internet_20_link" text:visited-style-name="Visited_20_Internet_20_Link"><text:span text:style-name="Internet_20_link"><text:span text:style-name="T18">畢請e-mail至ygwen@nccu.edu.tw</text:span></text:span></text:a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碩士生論文(final)口試單</dc:title>
    <meta:initial-creator>PSY_F4</meta:initial-creator>
    <meta:creation-date>2009-06-10T09:45:00</meta:creation-date>
    <dc:creator>國立政治大學</dc:creator>
    <dc:date>2013-10-11T12:21:00</dc:date>
    <meta:editing-cycles>36</meta:editing-cycles>
    <meta:editing-duration>PT2H23M</meta:editing-duration>
    <meta:document-statistic meta:table-count="2" meta:image-count="1" meta:object-count="0" meta:page-count="1" meta:paragraph-count="30" meta:word-count="338" meta:character-count="388" meta:non-whitespace-character-count="370"/>
    <meta:generator>LibreOffice/5.3.2.2$Windows_x86 LibreOffice_project/6cd4f1ef626f15116896b1d8e1398b56da0d0ee1</meta:generator>
  </office:meta>
</office:document-meta>
</file>