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32B7BBEB38BA07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217cm" fo:margin-top="1.82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59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3.17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5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3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21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3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9cm" fo:margin-left="-0.053cm" fo:margin-top="0.709cm" fo:margin-bottom="0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5.117cm"/>
    </style:style>
    <style:style style:name="表格2.1" style:family="table-row">
      <style:table-row-properties style:min-row-height="4.71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text-properties style:font-name="Calibri" fo:font-weight="bold" style:font-name-asian="標楷體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3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style:letter-kerning="true" style:font-name-asian="標楷體" style:font-name-complex="Calibri"/>
    </style:style>
    <style:style style:name="P5" style:family="paragraph" style:parent-style-name="Standard">
      <style:text-properties style:font-name="Calibri" style:font-name-asian="標楷體" style:font-name-complex="Calibri"/>
    </style:style>
    <style:style style:name="P6" style:family="paragraph" style:parent-style-name="Standard">
      <style:text-properties fo:color="#0000ff" style:font-name="Calibri" fo:font-weight="bold" style:font-name-asian="標楷體" style:font-weight-asian="bold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style:font-name="Calibri" fo:font-weight="bold" style:font-name-asian="標楷體" style:font-weight-asian="bold" style:font-name-complex="Calibri"/>
    </style:style>
    <style:style style:name="P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0.499cm" style:auto-text-indent="false"/>
    </style:style>
    <style:style style:name="P12" style:family="paragraph" style:parent-style-name="Standard">
      <style:paragraph-properties fo:margin-left="0.497cm" fo:margin-right="0cm" fo:text-indent="-0.002cm" style:auto-text-indent="false"/>
    </style:style>
    <style:style style:name="P13" style:family="paragraph" style:parent-style-name="Standard">
      <style:paragraph-properties fo:margin-left="0.995cm" fo:margin-right="0cm" fo:text-indent="-0.496cm" style:auto-text-indent="false"/>
      <style:text-properties style:font-name="Calibri" style:font-name-asian="標楷體" style:font-name-complex="Calibri"/>
    </style:style>
    <style:style style:name="P14" style:family="paragraph" style:parent-style-name="Standard">
      <style:paragraph-properties fo:margin-left="0.75cm" fo:margin-right="0cm" fo:text-indent="-0.75cm" style:auto-text-indent="false"/>
    </style:style>
    <style:style style:name="P15" style:family="paragraph" style:parent-style-name="Standard" style:master-page-name="Standard">
      <style:paragraph-properties style:page-number="auto"/>
      <style:text-properties fo:color="#0000ff" style:font-name="Calibri" fo:font-weight="bold" style:font-name-asian="標楷體" style:font-weight-asian="bold" style:font-name-complex="Calibri"/>
    </style:style>
    <style:style style:name="T1" style:family="text">
      <style:text-properties style:font-name="Calibri" fo:font-weight="bold" style:font-name-asian="標楷體" style:font-weight-asian="bold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letter-kerning="true" style:font-name-asian="標楷體" style:font-name-complex="Calibri"/>
    </style:style>
    <style:style style:name="T6" style:family="text">
      <style:text-properties style:font-name-complex="Calibri"/>
    </style:style>
    <style:style style:name="T7" style:family="text">
      <style:text-properties fo:color="#0000ff" style:font-name="Calibri" fo:font-weight="bold" style:font-name-asian="標楷體" style:font-weight-asian="bold" style:font-name-complex="Calibri"/>
    </style:style>
    <style:style style:name="T8" style:family="text">
      <style:text-properties fo:color="#0000ff" style:font-name="Calibri" style:text-underline-style="solid" style:text-underline-width="auto" style:text-underline-color="font-color" style:letter-kerning="true" style:font-name-asian="標楷體" style:font-name-complex="Calibri"/>
    </style:style>
    <style:style style:name="T9" style:family="text">
      <style:text-properties fo:color="#ff0000" style:font-name="Calibri" style:letter-kerning="true" style:font-name-asian="標楷體" style:font-name-complex="Calibri"/>
    </style:style>
    <style:style style:name="T10" style:family="text">
      <style:text-properties fo:color="#ff0000" style:font-name="Calibri" style:font-name-asian="標楷體" style:font-name-complex="Calibri"/>
    </style:style>
    <style:style style:name="T11" style:family="text">
      <style:text-properties fo:color="#000000" style:font-name="Calibri" style:font-name-asian="標楷體" style:font-name-complex="Calibri"/>
    </style:style>
    <style:style style:name="T12" style:family="text">
      <style:text-properties fo:color="#000000" style:font-name="Calibri" style:text-underline-style="none" style:font-name-asian="標楷體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8"><draw:frame draw:style-name="fr1" draw:name="影像1" text:anchor-type="as-char" svg:width="15.875cm" svg:height="0.265cm" draw:z-index="0"><draw:image xlink:href="Pictures/10000200000002580000000A32B7BBEB38BA0792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1">國立政治大學心理學系研究生論文計畫（Proposal）審查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學號：</text:p>
          </table:table-cell>
          <table:covered-table-cell/>
          <table:covered-table-cell/>
          <table:table-cell table:style-name="表格1.D2" table:number-columns-spanned="2" office:value-type="string">
            <text:p text:style-name="P1">姓名：</text:p>
          </table:table-cell>
          <table:covered-table-cell/>
          <table:table-cell table:style-name="表格1.F2" table:number-columns-spanned="4" office:value-type="string">
            <text:p text:style-name="P1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指導教授：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Standard"><text:span text:style-name="T1">考試時間：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/></text:span><text:span text:style-name="T1">午</text:span><text:span text:style-name="T2"> <text:s/></text:span><text:span text:style-name="T1">時</text:span><text:span text:style-name="T2"> <text:s/></text:span><text:span text:style-name="T1">分</text:span></text:p>
            <text:p text:style-name="Standard"><text:span text:style-name="T1">考試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2">考</text:p>
            <text:p text:style-name="P2">試</text:p>
            <text:p text:style-name="P2">委</text:p>
            <text:p text:style-name="P2">員</text:p>
          </table:table-cell>
          <table:table-cell table:style-name="表格1.B5" office:value-type="string">
            <text:p text:style-name="P2">姓名</text:p>
          </table:table-cell>
          <table:table-cell table:style-name="表格1.C5" table:number-columns-spanned="2" office:value-type="string">
            <text:p text:style-name="P2">任職單位</text:p>
          </table:table-cell>
          <table:covered-table-cell/>
          <table:table-cell table:style-name="表格1.E5" table:number-columns-spanned="2" office:value-type="string">
            <text:p text:style-name="P2">職稱</text:p>
          </table:table-cell>
          <table:covered-table-cell/>
          <table:table-cell table:style-name="表格1.G5" office:value-type="string">
            <text:p text:style-name="P2">校內</text:p>
          </table:table-cell>
          <table:table-cell table:style-name="表格1.H5" office:value-type="string">
            <text:p text:style-name="P2">校外</text:p>
          </table:table-cell>
          <table:table-cell table:style-name="表格1.I5" office:value-type="string">
            <text:p text:style-name="P2">交通方式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</table:table>
      <text:p text:style-name="P10">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a xlink:type="simple" xlink:href="http://law.moj.gov.tw/Scripts/Query1B.asp?no=1H003001011" text:style-name="Internet_20_link" text:visited-style-name="Visited_20_Internet_20_Link"><text:span text:style-name="T8">第8條</text:span></text:a></text:p>
          </table:table-cell>
          <table:table-cell table:style-name="表格2.B1" office:value-type="string">
            <text:p text:style-name="P9"><text:span text:style-name="T9">碩士學位</text:span><text:span text:style-name="T5">考試委員，應對修讀碩士學位學生之研究領域有專門研究，並具有下列資格之一：</text:span></text:p>
            <text:p text:style-name="P9"><text:span text:style-name="T5">一、現任或曾任教授、副教授、助理教授。</text:span></text:p>
            <text:p text:style-name="P9"><text:span text:style-name="T5">二、中央研究院院士、現任或曾任中央研究院研究員、副研究員、助研究員。</text:span></text:p>
            <text:p text:style-name="P4">三、獲有博士學位，在學術上著有成就。</text:p>
            <text:p text:style-name="P9"><text:span text:style-name="T5">四、研究領域屬於稀少性、特殊性學科或屬專業實務，且在學術或專業上著有成就。</text:span></text:p>
            <text:p text:style-name="P9"><text:span text:style-name="T5">前項第三款、第四款之認定基準，由辦理學位授予之各系、所、院務會議或學位學程事務會議定之。</text:span></text:p>
            <text:p text:style-name="P4"/>
          </table:table-cell>
        </table:table-row>
      </table:table>
      <text:p text:style-name="Standard"><text:span text:style-name="T3">一、請務必確認</text:span><text:span text:style-name="T1">校外</text:span><text:span text:style-name="T3">考試委員資格符合學位授予法第8條規定：</text:span></text:p>
      <text:p text:style-name="P12"><text:span text:style-name="T3">本系於109年1月9日108-1-3次系務</text:span><text:span text:style-name="T3">會</text:span><text:span text:style-name="T3">議決議，增訂「考試委員資格認定基準」；針對第三款資格之認定基準為「獲有博士學位，至少2年以上學術或專業經驗者」；針對第四款資格之認定基準為「在專業領域從事相關業務達5年以上者」。</text:span></text:p>
      <text:p text:style-name="P13"/>
      <text:p text:style-name="P14"><text:span text:style-name="T3">二、請確認</text:span><text:span text:style-name="T10">校外考試委員的交通方式</text:span><text:span text:style-name="T3">；若需搭乘特殊交通工具（如</text:span><text:span text:style-name="T10">高鐵</text:span><text:span text:style-name="T3">或</text:span><text:span text:style-name="T10">飛機</text:span><text:span text:style-name="T3">），請於交通方式欄中註明。</text:span></text:p>
      <text:p text:style-name="P5"/>
      <text:p text:style-name="Standard"><text:soft-page-break/><text:span text:style-name="T3">三、</text:span><text:span text:style-name="T11">本表填</text:span><text:a xlink:type="simple" xlink:href="mailto:畢請e-mail至ygwen@nccu.edu.tw" text:style-name="Internet_20_link" text:visited-style-name="Visited_20_Internet_20_Link"><text:span text:style-name="Internet_20_link"><text:span text:style-name="T12">畢請e-mail至ygwen@nccu.edu.tw</text:span></text:span></text:a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生論文(final)口試單</dc:title>
    <meta:initial-creator>PSY_F4</meta:initial-creator>
    <meta:creation-date>2009-06-10T09:45:00</meta:creation-date>
    <dc:creator>HP Inc.</dc:creator>
    <dc:date>2020-11-25T15:21:00</dc:date>
    <meta:editing-cycles>54</meta:editing-cycles>
    <meta:editing-duration>PT3H</meta:editing-duration>
    <meta:document-statistic meta:table-count="2" meta:image-count="1" meta:object-count="0" meta:page-count="2" meta:paragraph-count="31" meta:word-count="469" meta:character-count="521" meta:non-whitespace-character-count="505"/>
    <meta:generator>LibreOffice/5.3.0.3$Windows_x86 LibreOffice_project/7074905676c47b82bbcfbea1aeefc84afe1c50e1</meta:generator>
  </office:meta>
</office:document-meta>
</file>