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0.502cm" fo:margin-left="3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6.249cm"/>
    </style:style>
    <style:style style:name="表格1.1" style:family="table-row">
      <style:table-row-properties style:min-row-height="2.1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表格1.5" style:family="table-row">
      <style:table-row-properties style:min-row-height="2.194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政治大學心理學系碩士班</text:span></text:p>
      <text:p text:style-name="P1"/>
      <text:p text:style-name="P5"><text:span text:style-name="T1">論文口試委員會審定書</text:span></text:p>
      <text:p text:style-name="P2"/>
      <text:p text:style-name="P4"><text:span text:style-name="T5">○○○（學生姓名）</text:span><text:span text:style-name="T3">君所撰之碩士學位論文</text:span></text:p>
      <text:p text:style-name="P3"/>
      <text:p text:style-name="P4"><text:span text:style-name="T4">○○○○○○○○○○（論文題目）</text:span></text:p>
      <text:p text:style-name="P3"/>
      <text:p text:style-name="P4"><text:span text:style-name="T3">業經本委員會審議通過</text:span></text:p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論文考試委員</text:span></text:p>
          </table:table-cell>
          <table:table-cell table:style-name="表格1.B1" office:value-type="string">
            <text:p text:style-name="P4"><text:span text:style-name="T3">________________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4"><text:span text:style-name="T3">________________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4"><text:span text:style-name="T3">________________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指導教授</text:span></text:p>
          </table:table-cell>
          <table:table-cell table:style-name="表格1.B1" office:value-type="string">
            <text:p text:style-name="P4"><text:span text:style-name="T3">________________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3">系 主 任</text:span></text:p>
          </table:table-cell>
          <table:table-cell table:style-name="表格1.B1" office:value-type="string">
            <text:p text:style-name="P4"><text:span text:style-name="T3">________________</text:span></text:p>
          </table:table-cell>
        </table:table-row>
      </table:table>
      <text:p text:style-name="P3"/>
      <text:p text:style-name="P3"/>
      <text:p text:style-name="P4"><text:span text:style-name="T6">考試日期：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name-asian="全真楷書" style:font-family-asian="全真楷書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line-height="100%"/>
      <style:text-properties style:font-name="華康魏碑體" fo:font-family="華康魏碑體" style:font-family-generic="roman" style:font-pitch="variable" fo:font-size="14pt" style:font-name-asian="華康魏碑體1" style:font-family-asian="華康魏碑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line-height="100%" fo:text-align="justify" style:justify-single-word="false" style:snap-to-layout-grid="false"/>
      <style:text-properties style:font-name="華康魏碑體" fo:font-family="華康魏碑體" style:font-family-generic="roman" style:font-pitch="variable" fo:font-size="14pt" style:font-name-asian="華康魏碑體1" style:font-family-asian="華康魏碑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樣式1" style:family="text" style:parent-style-name="Default_20_Paragraph_20_Font">
      <style:text-properties fo:font-size="14pt" style:font-name-asian="全真楷書" style:font-family-asian="全真楷書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style:font-name-asian="全真楷書" style:font-family-asian="全真楷書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全真楷書" style:font-family-asian="全真楷書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2.154cm" fo:padding-bottom="1.154cm" fo:padding-left="1.655cm" fo:padding-right="1.655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心理學系碩士論文評分單	</dc:title>
    <meta:initial-creator>心理系辦公室</meta:initial-creator>
    <dc:creator>國立政治大學</dc:creator>
    <meta:editing-cycles>5</meta:editing-cycles>
    <meta:print-date>2014-06-23T09:32:00</meta:print-date>
    <meta:creation-date>2014-06-24T09:03:00</meta:creation-date>
    <dc:date>2015-06-08T09:00:00</dc:date>
    <meta:editing-duration>PT3M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14" meta:word-count="87" meta:character-count="182" meta:non-whitespace-character-count="173"/>
    <meta:user-defined meta:name="AppVersion">12.0000</meta:user-defined>
    <meta:user-defined meta:name="Company">政大心理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