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863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3.18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857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3" style:family="table-row">
      <style:table-row-properties style:min-row-height="0.92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G5" style:family="table-cell">
      <style:table-cell-properties style:vertical-align="top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6" style:family="table-row">
      <style:table-row-properties style:min-row-height="0.85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7" style:family="table-row">
      <style:table-row-properties style:min-row-height="0.74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0.811cm" fo:keep-together="always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0.924cm" fo:keep-together="always"/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318cm" fo:keep-together="always"/>
    </style:style>
    <style:style style:name="表格1.B10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top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3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0.556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3.191cm" fo:keep-together="always"/>
    </style:style>
    <style:style style:name="表格1.A13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min-row-height="1.24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cm" fo:margin-right="0cm" fo:margin-top="0cm" fo:margin-bottom="0.212cm" loext:contextual-spacing="false" fo:text-indent="-0.6cm" style:auto-text-indent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</style:style>
    <style:style style:name="P4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>
        <style:tab-stops>
          <style:tab-stop style:position="3.863cm"/>
          <style:tab-stop style:position="8.043cm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>
        <style:tab-stops>
          <style:tab-stop style:position="3.45cm"/>
          <style:tab-stop style:position="7.202cm"/>
        </style:tab-stops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99cm" fo:margin-right="0.101cm" fo:margin-top="0.212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.199cm" fo:margin-right="0.101cm" fo:margin-top="0.212cm" fo:margin-bottom="0cm" loext:contextual-spacing="false" style:line-height-at-leas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01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99cm" fo:margin-right="0.101cm" fo:text-indent="0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.199cm" fo:margin-right="0.101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lgerian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政治大學心理學系</text:span></text:p>
      <text:p text:style-name="P1"><text:span text:style-name="T4">博士</text:span><text:span text:style-name="T2">班考試個人資料表</text:span><text:span text:style-name="T2"><text:line-break/></text:span></text:p>
      <text:p text:style-name="P2">為提供口試委員口試之依據與評分之參考，請詳細確實填寫以下各項資料，本資料僅供本所口試</text:p>
      <text:p text:style-name="P2">之用，對外絕對保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4">基本資料</text:p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8"/>
          </table:table-cell>
          <table:table-cell table:style-name="表格1.D1" table:number-columns-spanned="2" office:value-type="string">
            <text:p text:style-name="P4">出生日期</text:p>
          </table:table-cell>
          <table:covered-table-cell/>
          <table:table-cell table:style-name="表格1.F1" table:number-columns-spanned="2" office:value-type="string">
            <text:p text:style-name="P3"><text:span text:style-name="T5"><text:tab/></text:span><text:span text:style-name="T5">年</text:span><text:span text:style-name="T5"><text:tab/><text:tab/></text:span><text:span text:style-name="T5">月</text:span><text:span text:style-name="T5"><text:tab/><text:tab/></text:span><text:span text:style-name="T5">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聯絡地址</text:p>
          </table:table-cell>
          <table:table-cell table:style-name="表格1.C2" table:number-columns-spanned="5" office:value-type="string">
            <text:p text:style-name="P4">(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4"><text:span text:style-name="T5">E</text:span><text:span text:style-name="T5">-mail</text:span></text:p>
          </table:table-cell>
          <table:table-cell table:style-name="表格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學歷資料(從最高學歷回溯)</text:p>
          </table:table-cell>
          <table:table-cell table:style-name="表格1.B5" office:value-type="string">
            <text:p text:style-name="P6">學校</text:p>
          </table:table-cell>
          <table:table-cell table:style-name="表格1.C5" table:number-columns-spanned="2" office:value-type="string">
            <text:p text:style-name="P6">科系</text:p>
          </table:table-cell>
          <table:covered-table-cell/>
          <table:table-cell table:style-name="表格1.B5" table:number-columns-spanned="2" office:value-type="string">
            <text:p text:style-name="P6">起訖年月</text:p>
          </table:table-cell>
          <table:covered-table-cell/>
          <table:table-cell table:style-name="表格1.G5" office:value-type="string">
            <text:p text:style-name="P6">畢業平均成績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2"/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office:value-type="string">
            <text:p text:style-name="P8"/>
          </table:table-cell>
        </table:table-row>
        <table:table-row table:style-name="表格1.8">
          <table:table-cell table:style-name="表格1.A8" table:number-rows-spanned="2" office:value-type="string">
            <text:p text:style-name="P16">碩士論文資料</text:p>
          </table:table-cell>
          <table:table-cell table:style-name="表格1.B8" office:value-type="string">
            <text:p text:style-name="P6">論文題目</text:p>
          </table:table-cell>
          <table:table-cell table:style-name="表格1.C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6">指導教授</text:p>
          </table:table-cell>
          <table:table-cell table:style-name="表格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3" office:value-type="string">
            <text:p text:style-name="P10">工作經歷</text:p>
          </table:table-cell>
          <table:table-cell table:style-name="表格1.B10" office:value-type="string">
            <text:p text:style-name="P20">服務單位</text:p>
            <text:p text:style-name="P19"><text:span text:style-name="T10">(</text:span><text:span text:style-name="T10">行業別</text:span><text:span text:style-name="T10">)</text:span></text:p>
          </table:table-cell>
          <table:table-cell table:style-name="表格1.C10" table:number-columns-spanned="2" office:value-type="string">
            <text:p text:style-name="P21">擔任職務</text:p>
          </table:table-cell>
          <table:covered-table-cell/>
          <table:table-cell table:style-name="表格1.C10" table:number-columns-spanned="2" office:value-type="string">
            <text:p text:style-name="P21">起訖年月</text:p>
          </table:table-cell>
          <table:covered-table-cell/>
          <table:table-cell table:style-name="表格1.G10" office:value-type="string">
            <text:p text:style-name="P21">工作內容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2"/>
          </table:table-cell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G11" office:value-type="string">
            <text:p text:style-name="P22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2"/>
          </table:table-cell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E12" table:number-columns-spanned="2" office:value-type="string">
            <text:p text:style-name="P22"/>
          </table:table-cell>
          <table:covered-table-cell/>
          <table:table-cell table:style-name="表格1.G12" office:value-type="string">
            <text:p text:style-name="P22"/>
          </table:table-cell>
        </table:table-row>
        <table:table-row table:style-name="表格1.13">
          <table:table-cell table:style-name="表格1.A13" office:value-type="string">
            <text:p text:style-name="P16">進入博士班主修領域</text:p>
          </table:table-cell>
          <table:table-cell table:style-name="表格1.B13" table:number-columns-spanned="6" office:value-type="string">
            <text:p text:style-name="P4">請勾選（單選）</text:p>
            <text:p text:style-name="P3"><text:span text:style-name="T7">□</text:span><text:span text:style-name="T5">實驗與發展 <text:s/>□社會與人格 <text:s/>□工業與組織 <text:s/>□諮商與臨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就讀動機及未來期望</text:p>
          </table:table-cell>
          <table:table-cell table:style-name="表格1.B14" table:number-columns-spanned="6" office:value-type="string">
            <text:p text:style-name="P3"><text:span text:style-name="T5">請</text:span><text:span text:style-name="T8">簡述</text:span><text:span text:style-name="T5">個人攻讀博士班的主要動機以及對未來的規劃目標與期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特殊才能</text:p>
          </table:table-cell>
          <table:table-cell table:style-name="表格1.B15" table:number-columns-spanned="6" office:value-type="string">
            <text:p text:style-name="P4">過去之專業或非課業上之特殊成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><text:span text:style-name="T5">以上所填寫之資訊完全屬實，同時，本人並授權國立政治大學心理學系查明上述資訊。若所述不實，願接受國立政治大學心理學系入學資格之裁決。填寫人簽名：</text:span><text:span text:style-name="T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請勿超過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0.63cm" fo:margin-bottom="0.951cm" fo:margin-left="2.6cm" fo:margin-right="2.0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資訊科學學系</dc:title>
    <meta:initial-creator>clhan</meta:initial-creator>
    <meta:creation-date>2016-03-17T09:19:00</meta:creation-date>
    <dc:creator>USER</dc:creator>
    <dc:date>2016-03-17T09:26:00</dc:date>
    <meta:print-date>2008-04-22T09:26:00</meta:print-date>
    <meta:editing-cycles>5</meta:editing-cycles>
    <meta:editing-duration>PT1M</meta:editing-duration>
    <meta:document-statistic meta:table-count="1" meta:image-count="0" meta:object-count="0" meta:page-count="2" meta:paragraph-count="35" meta:word-count="338" meta:character-count="375" meta:non-whitespace-character-count="357"/>
    <meta:generator>LibreOffice/5.3.2.2$Windows_x86 LibreOffice_project/6cd4f1ef626f15116896b1d8e1398b56da0d0ee1</meta:generator>
  </office:meta>
</office:document-meta>
</file>