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002913BCD73FC1B3C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78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cm" fo:margin-right="0cm" fo:text-indent="-0.4cm" style:auto-text-indent="false"/>
      <style:text-properties style:font-name-asian="標楷體" style:font-size-complex="12pt"/>
    </style:style>
    <style:style style:name="P7" style:family="paragraph" style:parent-style-name="Standard">
      <style:paragraph-properties fo:margin-left="0.4cm" fo:margin-right="0cm" fo:text-align="center" style:justify-single-word="false" fo:text-indent="-0.4cm" style:auto-text-indent="false" fo:break-before="page"/>
    </style:style>
    <style:style style:name="P8" style:family="paragraph" style:parent-style-name="Standard" style:master-page-name="Standard">
      <style:paragraph-properties fo:margin-left="0.4cm" fo:margin-right="0cm" fo:text-align="center" style:justify-single-word="false" fo:text-indent="-0.4cm" style:auto-text-indent="false" style:page-number="auto"/>
      <style:text-properties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150%" fo:text-indent="0.194cm" style:auto-text-indent="false"/>
    </style:style>
    <style:style style:name="P10" style:family="paragraph" style:parent-style-name="Standard">
      <style:paragraph-properties fo:margin-left="0cm" fo:margin-right="0cm" fo:line-height="150%" fo:text-indent="0.194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cm" fo:margin-right="0cm" fo:line-height="150%" fo:text-indent="0.194cm" style:auto-text-indent="false"/>
      <style:text-properties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228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228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228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22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17" style:family="paragraph" style:parent-style-name="Standard">
      <style:paragraph-properties fo:margin-left="0.998cm" fo:margin-right="0cm" fo:line-height="100%" fo:text-align="justify" style:justify-single-word="false" fo:text-indent="-0.998cm" style:auto-text-indent="false" style:snap-to-layout-grid="false"/>
    </style:style>
    <style:style style:name="P18" style:family="paragraph" style:parent-style-name="Text_20_body_20_indent">
      <style:paragraph-properties fo:margin-left="0.998cm" fo:margin-right="0cm" fo:text-align="justify" style:justify-single-word="false" fo:text-indent="-0.998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政大心理系博士生著作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">姓名：</text:span><text:span text:style-name="T5"> <text:s text:c="11"/></text:span><text:span text:style-name="T8"><text:s/></text:span><text:span text:style-name="T2">學號：</text:span><text:span text:style-name="T5"> <text:s text:c="9"/></text:span><text:span text:style-name="T8"><text:s/></text:span><text:span text:style-name="T2">申請日期：</text:span><text:span text:style-name="T5"> <text:s text:c="4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著作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附件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pan text:style-name="T10">申請者請填妥以上資料送交系辦公室，俾便辦理審查作業。</text:span></text:p>
            <text:p text:style-name="P10"><draw:frame draw:style-name="fr1" draw:name="影像1" text:anchor-type="as-char" svg:width="15.939cm" svg:height="0.051cm" draw:z-index="0"><draw:image xlink:href="Pictures/100000000000026F00000002913BCD73FC1B3CC4.png" xlink:type="simple" xlink:show="embed" xlink:actuate="onLoad"/></draw:frame></text:p>
            <text:p text:style-name="P11">以下由審查委員會審查填寫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審查是否通過</text:span></text:p>
          </table:table-cell>
          <table:covered-table-cell/>
          <table:table-cell table:style-name="表格1.A2" office:value-type="string">
            <text:p text:style-name="P13">審查委員簽名</text:p>
          </table:table-cell>
          <table:table-cell table:style-name="表格1.A1" office:value-type="string">
            <text:p text:style-name="P13">審查日期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□是 <text:s/>□否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><text:span text:style-name="T6"><text:s text:c="4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>備註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6"/>
      <text:p text:style-name="P7"><text:span text:style-name="T13">政大心理系博士候選人申請著作審查注意事項</text:span><text:span text:style-name="T11"><draw:frame draw:style-name="fr1" draw:name="影像2" text:anchor-type="as-char" svg:width="15.939cm" svg:height="0.051cm" draw:z-index="0"><draw:image xlink:href="Pictures/100000000000026F00000002913BCD73FC1B3CC4.png" xlink:type="simple" xlink:show="embed" xlink:actuate="onLoad"/></draw:frame></text:span></text:p>
      <text:p text:style-name="P18"><text:span text:style-name="T14">1</text:span><text:span text:style-name="T13">、請於論文口試前向系辦提出申請。</text:span></text:p>
      <text:p text:style-name="P18"><text:span text:style-name="T14">2</text:span><text:span text:style-name="T13">、著作內容至少須包括二篇已發表之學術著作及一篇</text:span><text:span text:style-name="T14">conference presentation</text:span><text:span text:style-name="T13">。</text:span></text:p>
      <text:p text:style-name="P16"><text:span text:style-name="T14">3</text:span><text:span text:style-name="T13">、二篇已發表之學術著作，其中一篇必須為實徵性研究；若二篇皆為議題理論、論述型著作，經審查委員會認可其對學術的啟發與貢獻，可取消前述實徵的限制。</text:span></text:p>
      <text:p text:style-name="P18"><text:span text:style-name="T14">4</text:span><text:span text:style-name="T13">、著作內容必須與心理學領域有關。</text:span></text:p>
      <text:p text:style-name="P18"><text:span text:style-name="T14">5</text:span><text:span text:style-name="T13">、著作之「第一作者」應為博士候選人本身。</text:span></text:p>
      <text:p text:style-name="P17"><text:span text:style-name="T14">6</text:span><text:span text:style-name="T13">、著作應發表於有評審制度之學術性期刊，由本系成立一審查委員會（由指導教授、同領域老師、系主任組成）負責審查。若該著作於申請時仍無法刊登，則須繳交「被接受證明」及作品影本。審查委員會於學生提出著作審查申請後召開會議審查，審查結果將作為畢業審核依據之一。</text:span></text:p>
      <text:p text:style-name="P17"><text:span text:style-name="T14">7</text:span><text:span text:style-name="T13">、學生最遲應於學位考試成績送出前，完成並通過審查，否則將影響畢業時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00%" fo:text-indent="0cm" style:auto-text-indent="false" style:snap-to-layout-grid="false"/>
      <style:text-properties style:letter-kerning="tru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樣式1" style:family="paragraph" style:parent-style-name="接續">
      <style:paragraph-properties fo:margin-left="0cm" fo:margin-right="0cm" fo:margin-top="0.291cm" fo:margin-bottom="0.291cm" loext:contextual-spacing="false" fo:line-height="100%" fo:text-align="justify" style:justify-single-word="false" fo:text-indent="0cm" style:auto-text-indent="false" style:snap-to-layout-grid="false"/>
      <style:text-properties style:letter-kerning="tru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1" text:start-value="4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z2" style:num-suffix="." style:num-format="1" text:start-value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Y</meta:initial-creator>
    <meta:creation-date>2006-04-26T14:08:00</meta:creation-date>
    <dc:creator>國立政治大學</dc:creator>
    <dc:date>2013-03-11T10:48:00</dc:date>
    <meta:print-date>2011-05-18T08:47:00</meta:print-date>
    <meta:editing-cycles>17</meta:editing-cycles>
    <meta:editing-duration>PT1H35M</meta:editing-duration>
    <meta:document-statistic meta:table-count="1" meta:image-count="2" meta:object-count="0" meta:page-count="2" meta:paragraph-count="33" meta:word-count="479" meta:character-count="619" meta:non-whitespace-character-count="499"/>
    <meta:generator>LibreOffice/5.3.2.2$Windows_x86 LibreOffice_project/6cd4f1ef626f15116896b1d8e1398b56da0d0ee1</meta:generator>
  </office:meta>
</office:document-meta>
</file>