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top="0.125in"/>
      <style:text-properties style:font-name-asian="標楷體" fo:font-size="13pt" style:font-size-asian="13pt" style:font-size-complex="13pt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2.4604in" style:use-optimal-column-width="false"/>
    </style:style>
    <style:style style:name="TableColumn11" style:family="table-column">
      <style:table-column-properties style:column-width="2.5368in" style:use-optimal-column-width="false"/>
    </style:style>
    <style:style style:name="Table8" style:family="table">
      <style:table-properties style:width="6.868in" fo:margin-left="-0.3743in" table:align="left"/>
    </style:style>
    <style:style style:name="TableRow12" style:family="table-row">
      <style:table-row-properties style:min-row-height="0.520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-asian="標楷體" fo:letter-spacing="0.0159in" style:letter-kerning="false"/>
    </style:style>
    <style:style style:name="T18" style:parent-style-name="預設段落字型" style:family="text">
      <style:text-properties style:font-name-asian="標楷體" fo:letter-spacing="0.0159in" style:letter-kerning="false"/>
    </style:style>
    <style:style style:name="T19" style:parent-style-name="預設段落字型" style:family="text">
      <style:text-properties style:font-name-asian="標楷體" fo:letter-spacing="0.0159in" style:letter-kerning="false"/>
    </style:style>
    <style:style style:name="T20" style:parent-style-name="預設段落字型" style:family="text">
      <style:text-properties style:font-name-asian="標楷體" fo:letter-spacing="0.0076in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Row24" style:family="table-row">
      <style:table-row-properties style:min-row-height="0.5201in" style:use-optimal-row-height="false" fo:keep-together="always"/>
    </style:style>
    <style:style style:name="P25" style:parent-style-name="內文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line-height-at-least="0in"/>
    </style:style>
    <style:style style:name="T28" style:parent-style-name="預設段落字型" style:family="text">
      <style:text-properties style:font-name-asian="標楷體" fo:letter-spacing="0.0159in" style:letter-kerning="false"/>
    </style:style>
    <style:style style:name="T29" style:parent-style-name="預設段落字型" style:family="text">
      <style:text-properties style:font-name-asian="標楷體" fo:letter-spacing="0.0159in" style:letter-kerning="false"/>
    </style:style>
    <style:style style:name="T30" style:parent-style-name="預設段落字型" style:family="text">
      <style:text-properties style:font-name-asian="標楷體" fo:letter-spacing="0.0159in" style:letter-kerning="false"/>
    </style:style>
    <style:style style:name="T31" style:parent-style-name="預設段落字型" style:family="text">
      <style:text-properties style:font-name-asian="標楷體" fo:letter-spacing="0.0076in" style:letter-kerning="false"/>
    </style:style>
    <style:style style:name="TableRow32" style:family="table-row">
      <style:table-row-properties style:min-row-height="0.5201in" style:use-optimal-row-height="false" fo:keep-together="always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38" style:family="table-row">
      <style:table-row-properties style:min-row-height="0.5201in" style:use-optimal-row-height="false" fo:keep-together="always"/>
    </style:style>
    <style:style style:name="P39" style:parent-style-name="內文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42" style:family="table-row">
      <style:table-row-properties style:min-row-height="0.6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692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 fo:margin-left="-0.0048in" fo:margin-right="-0.168in" fo:text-indent="-0.0666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71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845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margin-top="0.127in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88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1.43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3pt" style:font-size-asian="13pt" style:font-size-complex="13pt"/>
    </style:style>
    <style:style style:name="P86" style:parent-style-name="內文" style:list-style-name="LFO1" style:family="paragraph">
      <style:paragraph-properties fo:margin-top="0.125in" fo:margin-left="0.2479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94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95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96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97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98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政大心理系學生</text:span><text:span text:style-name="T3">□</text:span><text:span text:style-name="T4">實</text:span><text:span text:style-name="T5">□</text:span><text:span text:style-name="T6">見習公文發文申請表</text:span></text:p>
      <text:p text:style-name="P7">申請日期：＿＿＿年＿＿＿月＿＿＿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申請學生</text:p>
          </table:table-cell>
          <table:table-cell table:style-name="TableCell15" table:number-columns-spanned="2">
            <text:p text:style-name="P16"><text:span text:style-name="T17">姓</text:span><text:span text:style-name="T18"><text:s text:c="8"/></text:span><text:span text:style-name="T19">名</text:span><text:span text:style-name="T20">：</text:span><text:span text:style-name="T21"><text:s text:c="71"/>(</text:span><text:span text:style-name="T22">簽名</text:span><text:span text:style-name="T23">)</text:span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<text:span text:style-name="T28">學</text:span><text:span text:style-name="T29"><text:s text:c="8"/></text:span><text:span text:style-name="T30">號</text:span><text:span text:style-name="T31">：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：</text:p>
          </table:table-cell>
          <table:table-cell table:style-name="TableCell36">
            <text:p text:style-name="P37">身份證字號：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手<text:s text:c="12"/>機：</text:p>
          </table:table-cell>
          <table:covered-table-cell/>
        </table:table-row>
        <table:table-row table:style-name="TableRow42">
          <table:table-cell table:style-name="TableCell43">
            <text:p text:style-name="P44">實見習單位名稱</text:p>
            <text:p text:style-name="P45">（請寫單位全銜）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實見習單位地址</text:p>
            <text:p text:style-name="P51">（含5碼之郵遞區號）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實見習部門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申請實見習之</text:p>
            <text:p text:style-name="P62">院方督導名單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申請實</text:span><text:span text:style-name="T69">見習</text:span><text:span text:style-name="T70">期間</text:span></text:p>
          </table:table-cell>
          <table:table-cell table:style-name="TableCell71" table:number-columns-spanned="2">
            <text:p text:style-name="P72">自＿＿＿＿＿年＿＿＿＿＿月＿＿＿＿＿日</text:p>
            <text:p text:style-name="P73">至＿＿＿＿＿年＿＿＿＿＿月＿＿＿＿＿日</text:p>
            <text:p text:style-name="P74">每週______天、每次_____小時（申請見習學生視需要提供）</text:p>
          </table:table-cell>
          <table:covered-table-cell/>
        </table:table-row>
        <table:table-row table:style-name="TableRow75">
          <table:table-cell table:style-name="TableCell76">
            <text:p text:style-name="P77">申請實見習原因</text:p>
          </table:table-cell>
          <table:table-cell table:style-name="TableCell78" table:number-columns-spanned="2">
            <text:p text:style-name="P79">1、因＿＿＿＿＿＿＿＿＿＿＿＿＿＿＿＿課程需要</text:p>
            <text:p text:style-name="P80">2、其他（請說明）＿＿＿＿＿＿＿＿＿＿＿＿＿＿＿</text:p>
          </table:table-cell>
          <table:covered-table-cell/>
        </table:table-row>
        <table:table-row table:style-name="TableRow81">
          <table:table-cell table:style-name="TableCell82">
            <text:p text:style-name="P83">安排本次實見習之本系教師（校方督導）簽名</text:p>
          </table:table-cell>
          <table:table-cell table:style-name="TableCell84" table:number-columns-spanned="2">
            <text:p text:style-name="P85"/>
          </table:table-cell>
          <table:covered-table-cell/>
        </table:table-row>
      </table:table>
      <text:list text:style-name="LFO1" text:continue-numbering="true">
        <text:list-item>
          <text:p text:style-name="P86">以上各項資料請務必查明確認後填寫。</text:p>
        </text:list-item>
        <text:list-item>
          <text:p text:style-name="P87"><text:span text:style-name="T88">本表填妥後請送系辦公室處理。</text:span></text:p>
        </text:list-item>
        <text:list-item>
          <text:p text:style-name="P89"><text:span text:style-name="T90">發文若有實見習單位要求之附件（如</text:span><text:span text:style-name="T91">實習計畫書</text:span><text:span text:style-name="T92">、體檢表等）</text:span><text:a xlink:href="mailto:請掃描或存檔成pdf檔e-mail至lillian@nccu.edu.tw" office:target-frame-name="_top" xlink:show="replace"><text:span text:style-name="T93">請掃描或存檔成</text:span><text:span text:style-name="T94">pdf</text:span><text:span text:style-name="T95">檔</text:span><text:span text:style-name="T96">e-mail</text:span><text:span text:style-name="T97">至</text:span><text:span text:style-name="T98">lillian@nccu.edu.tw</text:span></text:a><text:span text:style-name="T9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7in" fo:margin-bottom="0.098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心理系學生實習公文發文申請單</dc:title>
    <dc:description/>
    <dc:subject/>
    <meta:initial-creator>PSY</meta:initial-creator>
    <dc:creator>LIEN</dc:creator>
    <meta:creation-date>2025-04-25T10:16:00Z</meta:creation-date>
    <dc:date>2025-04-25T10:16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