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/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3" style:family="table">
      <style:table-properties style:width="6.7923in" fo:margin-left="-0.3743in" table:align="left"/>
    </style:style>
    <style:style style:name="TableRow7" style:family="table-row">
      <style:table-row-properties style:min-row-height="0.5201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2" style:family="table-row">
      <style:table-row-properties style:min-row-height="0.5201in" style:use-optimal-row-height="false" fo:keep-together="always"/>
    </style:style>
    <style:style style:name="P13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in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ableRow19" style:family="table-row">
      <style:table-row-properties style:min-row-height="0.5201in" style:use-optimal-row-height="false" fo:keep-together="always"/>
    </style:style>
    <style:style style:name="P20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25" style:family="table-row">
      <style:table-row-properties style:min-row-height="0.5201in" style:use-optimal-row-height="false" fo:keep-together="always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29" style:family="table-row">
      <style:table-row-properties style:min-row-height="0.6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692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 fo:margin-left="-0.0048in" fo:margin-right="-0.168in" fo:text-indent="-0.066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71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84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8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1.4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P69" style:parent-style-name="內文" style:list-style-name="LFO3" style:family="paragraph">
      <style:paragraph-properties fo:margin-top="0.125in" fo:margin-left="0.2479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list-style-name="LFO3" style:family="paragraph"/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2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3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4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5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政大心理系學生實（見）習公文發文申請表</text:p>
      <text:p text:style-name="P2">申請日期：＿＿＿年＿＿＿月＿＿＿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實習學生</text:p>
          </table:table-cell>
          <table:table-cell table:style-name="TableCell10" table:number-columns-spanned="2">
            <text:p text:style-name="P11">姓<text:s text:c="8"/>名：<text:s text:c="38"/>(簽名)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 table:number-columns-spanned="2">
            <text:p text:style-name="P15"><text:span text:style-name="T16">學</text:span><text:span text:style-name="T17"><text:s text:c="8"/></text:span><text:span text:style-name="T18">號：</text:span>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出生年月日：</text:p>
          </table:table-cell>
          <table:table-cell table:style-name="TableCell23">
            <text:p text:style-name="P24">身份證字號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手<text:s text:c="8"/>機：</text:p>
          </table:table-cell>
          <table:covered-table-cell/>
        </table:table-row>
        <table:table-row table:style-name="TableRow29">
          <table:table-cell table:style-name="TableCell30">
            <text:p text:style-name="P31">實習單位名稱</text:p>
            <text:p text:style-name="P32">（請寫單位全銜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實習單位地址</text:p>
            <text:p text:style-name="P38">（含5碼之郵遞區號）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實習部門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副本收受人</text:p>
            <text:p text:style-name="P49">（是否需給實習單位特定人員，如督導之心理師或某部門主管、承辦人等）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申請實習期間</text:p>
          </table:table-cell>
          <table:table-cell table:style-name="TableCell55" table:number-columns-spanned="2">
            <text:p text:style-name="P56">自＿＿＿＿＿年＿＿＿＿＿月＿＿＿＿＿日</text:p>
            <text:p text:style-name="P57">至＿＿＿＿＿年＿＿＿＿＿月＿＿＿＿＿日</text:p>
          </table:table-cell>
          <table:covered-table-cell/>
        </table:table-row>
        <table:table-row table:style-name="TableRow58">
          <table:table-cell table:style-name="TableCell59">
            <text:p text:style-name="P60">申請實習原因</text:p>
          </table:table-cell>
          <table:table-cell table:style-name="TableCell61" table:number-columns-spanned="2">
            <text:p text:style-name="P62">1、因＿＿＿＿＿＿＿＿＿＿＿＿＿＿＿＿課程需要</text:p>
            <text:p text:style-name="P63">2、其他（請說明）＿＿＿＿＿＿＿＿＿＿＿＿＿＿＿</text:p>
          </table:table-cell>
          <table:covered-table-cell/>
        </table:table-row>
        <table:table-row table:style-name="TableRow64">
          <table:table-cell table:style-name="TableCell65">
            <text:p text:style-name="P66">安排本次實習之本系教師（校方督導）簽名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list text:style-name="LFO3" text:continue-numbering="true">
        <text:list-item>
          <text:p text:style-name="P69">以上各項資料請務必查明確認後填寫。</text:p>
        </text:list-item>
        <text:list-item>
          <text:p text:style-name="P70"><text:span text:style-name="T71">本表</text:span><text:span text:style-name="T72">填妥</text:span><text:span text:style-name="T73">後請送</text:span><text:span text:style-name="T74">系辦公室</text:span><text:span text:style-name="T75">處理。</text:span></text:p>
        </text:list-item>
        <text:list-item>
          <text:p text:style-name="P76"><text:span text:style-name="T77">發文若有實習單位要求之附件（如</text:span><text:span text:style-name="T78">實習</text:span><text:span text:style-name="T79">計畫書</text:span><text:span text:style-name="T80">、體檢表等）</text:span><text:a xlink:href="mailto:請掃描或存檔成pdf檔e-mail至lillian@nccu.edu.tw" office:target-frame-name="_top" xlink:show="replace"><text:span text:style-name="T81">請掃描或存檔成</text:span><text:span text:style-name="T82">pdf</text:span><text:span text:style-name="T83">檔</text:span><text:span text:style-name="T84">e-mail</text:span><text:span text:style-name="T85">至</text:span><text:span text:style-name="T86">l</text:span><text:span text:style-name="T87">illian@nccu.edu.tw</text:span></text:a><text:span text:style-name="T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楷體W5" style:font-name-asian="華康行楷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0.098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心理系學生實習公文發文申請單</dc:title>
    <dc:description/>
    <dc:subject/>
    <meta:initial-creator>PSY</meta:initial-creator>
    <dc:creator>LIEN</dc:creator>
    <meta:creation-date>2025-02-07T02:29:00Z</meta:creation-date>
    <dc:date>2025-02-07T02:29:00Z</dc:date>
    <meta:template xlink:href="Normal" xlink:type="simple"/>
    <meta:editing-cycles>2</meta:editing-cycles>
    <meta:editing-duration>PT0S</meta:editing-duration>
    <meta:document-statistic meta:page-count="1" meta:paragraph-count="34" meta:word-count="248" meta:character-count="481" meta:row-count="29" meta:non-whitespace-character-count="267"/>
  </office:meta>
</office:document-meta>
</file>