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鐏." svg:font-family="新細明體.鐏." style:font-family-generic="system" style:font-pitch="variable"/>
    <style:font-face style:name="標楷體1" svg:font-family="標楷體" style:font-family-generic="system" style:font-pitch="variable"/>
    <style:font-face style:name="標楷體a..." svg:font-family="標楷體a..." style:font-family-generic="system" style:font-pitch="variable"/>
    <style:font-face style:name="華康中黑體Y." svg:font-family="華康中黑體Y." style:font-family-generic="system" style:font-pitch="variable"/>
  </office:font-face-decls>
  <office:automatic-styles>
    <style:style style:name="表格1" style:family="table">
      <style:table-properties style:width="15.194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503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8" style:family="table-row">
      <style:table-row-properties style:min-row-height="1.408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none" fo:border-top="0.5pt solid #00000a" fo:border-bottom="none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a" fo:border-top="0.5pt solid #00000a" fo:border-bottom="none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none" fo:border-top="none" fo:border-bottom="none"/>
    </style:style>
    <style:style style:name="表格1.E9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a" fo:border-top="none" fo:border-bottom="none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表格1.11" style:family="table-row">
      <style:table-row-properties style:min-row-height="2.184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E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12" style:family="table-row">
      <style:table-row-properties style:min-row-height="0.894cm" fo:keep-together="auto"/>
    </style:style>
    <style:style style:name="表格1.A14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15" style:family="table-row">
      <style:table-row-properties style:min-row-height="0.21cm" fo:keep-together="auto"/>
    </style:style>
    <style:style style:name="表格1.A15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E1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6" style:family="table-row">
      <style:table-row-properties style:min-row-height="1.736cm" fo:keep-together="auto"/>
    </style:style>
    <style:style style:name="表格1.A16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E16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03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311cm" style:type="right"/>
          <style:tab-stop style:position="5.061cm" style:type="right"/>
          <style:tab-stop style:position="7.06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6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華康中黑體Y." style:font-size-complex="12pt"/>
    </style:style>
    <style:style style:name="P8" style:family="paragraph" style:parent-style-name="Standard">
      <style:text-properties fo:color="#000000" style:font-name="標楷體" style:letter-kerning="false" style:font-name-asian="標楷體1" style:font-name-complex="新細明體.鐏.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 style:font-name-complex="新細明體.鐏." style:font-size-complex="12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標楷體a...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a..." style:font-size-complex="16pt"/>
    </style:style>
    <style:style style:name="T3" style:family="text">
      <style:text-properties fo:color="#000000" style:font-name="標楷體" style:letter-kerning="false" style:font-name-asian="標楷體1" style:font-name-complex="華康中黑體Y." style:font-size-complex="12pt"/>
    </style:style>
    <style:style style:name="T4" style:family="text">
      <style:text-properties fo:color="#000000" style:font-name="標楷體" style:letter-kerning="false" style:font-name-asian="標楷體1" style:font-name-complex="標楷體a..." style:font-size-complex="12pt"/>
    </style:style>
    <style:style style:name="T5" style:family="text">
      <style:text-properties fo:color="#000000" style:font-name="標楷體" style:letter-kerning="false" style:font-name-asian="標楷體1" style:font-name-complex="新細明體.鐏." style:font-size-complex="12pt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</text:span><text:span text:style-name="T2">學年度國立政治大學心理學系</text:span></text:p>
      <text:p text:style-name="P1"><text:span text:style-name="T2">五年一貫修讀學、碩士學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<text:span text:style-name="T3">姓 名：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"><text:span text:style-name="T3">學</text:span><text:bookmark text:name="_GoBack"/><text:span text:style-name="T3"> 號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3">Email： 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><text:span text:style-name="T3">手 機： 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2"><text:span text:style-name="T3">通訊地址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3">學業成績總平均： 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5"><text:span text:style-name="T3">班總名次</text:span></text:p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table:number-columns-spanned="6" office:value-type="string">
            <text:p text:style-name="P3"><text:span text:style-name="T3">已修得學分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2"><text:span text:style-name="T3">尚待修習之必修科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3">備審文件：（下列1-5項資料請依序合併裝訂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<text:span text:style-name="T3">□1.</text:span><text:span text:style-name="T6"> 自傳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2"><text:span text:style-name="T3">□2.</text:span><text:span text:style-name="T6"> 讀書計畫</text:span>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2"><text:span text:style-name="T3">□3. </text:span><text:span text:style-name="T6">歷年成績單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2"><text:span text:style-name="T3">□4. </text:span><text:span text:style-name="T6">歷年成績排名證明書</text:span></text:p>
          </table:table-cell>
          <table:covered-table-cell/>
        </table:table-row>
        <table:table-row table:style-name="表格1.8">
          <table:table-cell table:style-name="表格1.A10" table:number-columns-spanned="6" office:value-type="string">
            <text:p text:style-name="P2"><text:span text:style-name="T3">□5. 其他有利申請之文件（請說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"><text:span text:style-name="T3">申請人簽名：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4"><text:span text:style-name="T3">中華民國<text:tab/>年<text:tab/>月<text:tab/>日</text:span></text:p>
          </table:table-cell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6"><text:span text:style-name="T5">以下為審核欄位，申請人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5"><text:span text:style-name="T5">審核結果</text:span></text:p>
          </table:table-cell>
          <table:table-cell table:style-name="表格1.D4" office:value-type="string">
            <text:p text:style-name="P5"><text:span text:style-name="T5">基本資料審查</text:span></text:p>
          </table:table-cell>
          <table:table-cell table:style-name="表格1.D2" table:number-columns-spanned="4" office:value-type="string">
            <text:p text:style-name="P6"><text:span text:style-name="T5">□符合<text:tab/>□不符合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4" office:value-type="string">
            <text:p text:style-name="P5"><text:span text:style-name="T5">先修生資格</text:span></text:p>
          </table:table-cell>
          <table:table-cell table:style-name="表格1.D2" table:number-columns-spanned="4" office:value-type="string">
            <text:p text:style-name="P6"><text:span text:style-name="T5">□錄取<text:tab/>□不錄取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5"><text:span text:style-name="T5">承辦人</text:span>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5"><text:span text:style-name="T5">審查委員會／系主任</text:span>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鐏." svg:font-family="新細明體.鐏." style:font-family-generic="system" style:font-pitch="variable"/>
    <style:font-face style:name="標楷體1" svg:font-family="標楷體" style:font-family-generic="system" style:font-pitch="variable"/>
    <style:font-face style:name="標楷體a..." svg:font-family="標楷體a..." style:font-family-generic="system" style:font-pitch="variable"/>
    <style:font-face style:name="華康中黑體Y." svg:font-family="華康中黑體Y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1cm" fo:margin-bottom="2.00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997</meta:initial-creator>
    <dc:creator>USER</dc:creator>
    <meta:editing-cycles>4</meta:editing-cycles>
    <meta:print-date>2011-01-10T03:48:00</meta:print-date>
    <meta:creation-date>2013-01-11T06:03:00</meta:creation-date>
    <dc:date>2018-02-05T04:06:00</dc:date>
    <meta:editing-duration>PT2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7" meta:word-count="201" meta:character-count="239" meta:non-whitespace-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