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行楷體W5" svg:font-family="華康行楷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cm" table:align="left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10.518cm"/>
    </style:style>
    <style:style style:name="表格1.1" style:family="table-row">
      <style:table-row-properties style:min-row-height="2.5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17cm" fo:keep-together="auto"/>
    </style:style>
    <style:style style:name="表格1.4" style:family="table-row">
      <style:table-row-properties style:min-row-height="1.998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.806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81cm" fo:keep-together="auto"/>
    </style:style>
    <style:style style:name="表格1.9" style:family="table-row">
      <style:table-row-properties style:min-row-height="2.986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snap-to-layout-grid="false"/>
      <style:text-properties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 style:list-style-name="WW8Num2"/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fo:font-size="16pt" style:font-name-asian="標楷體" style:font-size-asian="16pt" style:font-name-complex="標楷體" style:font-size-complex="16pt"/>
    </style:style>
    <style:style style:name="T3" style:family="text">
      <style:text-properties fo:font-size="13pt" style:font-name-asian="標楷體" style:font-size-asian="13pt" style:font-name-complex="標楷體" style:font-size-complex="13pt"/>
    </style:style>
    <style:style style:name="T4" style:family="text">
      <style:text-properties fo:font-size="13pt" style:font-name-asian="標楷體" style:font-size-asian="13pt" style:font-name-complex="標楷體" style:font-size-complex="13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9pt" style:font-name-asian="標楷體" style:font-size-asian="9pt" style:font-name-complex="標楷體" style:font-size-complex="9pt"/>
    </style:style>
    <style:style style:name="T7" style:family="text">
      <style:text-properties fo:font-size="9pt" style:font-name-asian="標楷體" style:font-size-asian="9pt" style:font-name-complex="標楷體" style:font-size-complex="9pt"/>
    </style:style>
    <style:style style:name="T8" style:family="text">
      <style:text-properties fo:color="#000000" fo:font-size="13pt" style:text-underline-style="none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政大心理系學生實</text:span><text:span text:style-name="T1">（見）</text:span><text:span text:style-name="T1">習公文發文申請</text:span><text:span text:style-name="T1">表</text:span></text:p>
      <text:p text:style-name="P1"/>
      <text:p text:style-name="P2">申請日期：＿＿＿年＿＿＿月＿＿＿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實習學生年級與姓名</text:p>
            <text:p text:style-name="P3">（同單位、同期間若有多人可一同填寫）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6"><text:span text:style-name="T3">實習單位</text:span><text:span text:style-name="T3">名稱</text:span></text:p>
            <text:p text:style-name="P3">（請寫單位全銜）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實習單位地址</text:p>
            <text:p text:style-name="P6"><text:span text:style-name="T3">（含5碼之</text:span><text:span text:style-name="T3">郵遞區號</text:span><text:span text:style-name="T3">）</text:span></text:p>
          </table:table-cell>
          <table:table-cell table:style-name="表格1.B1" office:value-type="string">
            <text:p text:style-name="P7">□□□□□</text:p>
          </table:table-cell>
        </table:table-row>
        <table:table-row table:style-name="表格1.4">
          <table:table-cell table:style-name="表格1.A1" office:value-type="string">
            <text:p text:style-name="P3">實習部門</text:p>
            <text:p text:style-name="P3">（部、處、室、科、中心）</text:p>
          </table:table-cell>
          <table:table-cell table:style-name="表格1.B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3">副本收受人</text:p>
            <text:p text:style-name="P6"><text:span text:style-name="T6">（是否需給實習單位特定人員</text:span><text:span text:style-name="T6">，如督導之心理師或某部門主管、承辦人等）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">申請實習期間</text:p>
          </table:table-cell>
          <table:table-cell table:style-name="表格1.B6" office:value-type="string">
            <text:p text:style-name="P3">自＿＿＿＿＿年＿＿＿＿＿月＿＿＿＿＿日</text:p>
            <text:p text:style-name="P3">至＿＿＿＿＿年＿＿＿＿＿月＿＿＿＿＿日</text:p>
          </table:table-cell>
        </table:table-row>
        <table:table-row table:style-name="表格1.5">
          <table:table-cell table:style-name="表格1.A1" office:value-type="string">
            <text:p text:style-name="P6"><text:span text:style-name="T3">申請</text:span><text:span text:style-name="T3">實習原因</text:span></text:p>
          </table:table-cell>
          <table:table-cell table:style-name="表格1.B6" office:value-type="string">
            <text:p text:style-name="P3">1、因＿＿＿＿＿＿＿＿＿＿＿＿＿＿＿＿課程需要</text:p>
            <text:p text:style-name="P3">2、其他（請說明）＿＿＿＿＿＿＿＿＿＿＿＿＿＿＿</text:p>
          </table:table-cell>
        </table:table-row>
        <table:table-row table:style-name="表格1.8">
          <table:table-cell table:style-name="表格1.A1" office:value-type="string">
            <text:p text:style-name="P6"><text:span text:style-name="T3">安排本次實習</text:span><text:span text:style-name="T3">之本系教</text:span><text:span text:style-name="T3">師</text:span><text:span text:style-name="T3">（校方督導）簽名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6"><text:span text:style-name="T3">參加本次實習學生簽名及各人聯絡電話</text:span></text:p>
          </table:table-cell>
          <table:table-cell table:style-name="表格1.B1" office:value-type="string">
            <text:p text:style-name="P4"/>
          </table:table-cell>
        </table:table-row>
      </table:table>
      <text:list xml:id="list2058466528" text:style-name="WW8Num2">
        <text:list-item>
          <text:p text:style-name="P8"><text:span text:style-name="T3">以上各項資料請務必查明確認後填寫。</text:span></text:p>
        </text:list-item>
        <text:list-item>
          <text:p text:style-name="P8"><text:span text:style-name="T3">本表</text:span><text:span text:style-name="T3">填妥</text:span><text:span text:style-name="T3">後請送</text:span><text:span text:style-name="T3">系辦公室</text:span><text:span text:style-name="T3">處理。</text:span></text:p>
        </text:list-item>
        <text:list-item>
          <text:p text:style-name="P8"><text:span text:style-name="T3">發文若有實習單位要求之附件（如實習計畫書、體檢表等）</text:span><text:a xlink:type="simple" xlink:href="mailto:請掃描或存檔成pdf檔e-mail至ygwen@nccu.edu.tw" text:style-name="Internet_20_link" text:visited-style-name="Visited_20_Internet_20_Link"><text:span text:style-name="Internet_20_link"><text:span text:style-name="T8">請掃描或存檔成pdf檔e-mail至ygwen@nccu.edu.tw</text:span></text:span></text:a><text:span text:style-name="T3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行楷體W5" svg:font-family="華康行楷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華康行楷體W5" fo:font-family="華康行楷體W5, 'Arial Unicode MS'" style:font-family-generic="script" style:font-name-asian="華康行楷體W5" style:font-family-asian="華康行楷體W5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行楷體W5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心理系學生實習公文發文申請單</dc:title>
    <meta:initial-creator>PSY</meta:initial-creator>
    <meta:creation-date>2013-05-03T13:18:00</meta:creation-date>
    <dc:creator>國立政治大學</dc:creator>
    <dc:date>2013-05-03T17:33:00</dc:date>
    <meta:editing-cycles>8</meta:editing-cycles>
    <meta:editing-duration>PT4H16M</meta:editing-duration>
    <meta:document-statistic meta:table-count="1" meta:image-count="0" meta:object-count="0" meta:page-count="1" meta:paragraph-count="24" meta:word-count="354" meta:character-count="381" meta:non-whitespace-character-count="381"/>
    <meta:generator>LibreOffice/5.3.2.2$Windows_x86 LibreOffice_project/6cd4f1ef626f15116896b1d8e1398b56da0d0ee1</meta:generator>
  </office:meta>
</office:document-meta>
</file>