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125in"/>
      <style:text-properties style:font-name-asian="標楷體" fo:font-size="13pt" style:font-size-asian="13pt" style:font-size-complex="13pt"/>
    </style:style>
    <style:style style:name="TableColumn4" style:family="table-column">
      <style:table-column-properties style:column-width="1.8708in" style:use-optimal-column-width="false"/>
    </style:style>
    <style:style style:name="TableColumn5" style:family="table-column">
      <style:table-column-properties style:column-width="2.4604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3" style:family="table">
      <style:table-properties style:width="6.7923in" fo:margin-left="-0.3743in" table:align="left"/>
    </style:style>
    <style:style style:name="TableRow7" style:family="table-row">
      <style:table-row-properties style:min-row-height="0.5201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line-height-at-least="0in"/>
    </style:style>
    <style:style style:name="T12" style:parent-style-name="預設段落字型" style:family="text">
      <style:text-properties style:font-name-asian="標楷體" fo:letter-spacing="0.0159in" style:letter-kerning="false"/>
    </style:style>
    <style:style style:name="T13" style:parent-style-name="預設段落字型" style:family="text">
      <style:text-properties style:font-name-asian="標楷體" fo:letter-spacing="0.0159in" style:letter-kerning="false"/>
    </style:style>
    <style:style style:name="T14" style:parent-style-name="預設段落字型" style:family="text">
      <style:text-properties style:font-name-asian="標楷體" fo:letter-spacing="0.0159in" style:letter-kerning="false"/>
    </style:style>
    <style:style style:name="T15" style:parent-style-name="預設段落字型" style:family="text">
      <style:text-properties style:font-name-asian="標楷體" fo:letter-spacing="0.0076in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ableRow21" style:family="table-row">
      <style:table-row-properties style:min-row-height="0.5201in" style:use-optimal-row-height="false" fo:keep-together="always"/>
    </style:style>
    <style:style style:name="P22" style:parent-style-name="內文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line-height-at-least="0in"/>
    </style:style>
    <style:style style:name="T25" style:parent-style-name="預設段落字型" style:family="text">
      <style:text-properties style:font-name-asian="標楷體" fo:letter-spacing="0.0159in" style:letter-kerning="false"/>
    </style:style>
    <style:style style:name="T26" style:parent-style-name="預設段落字型" style:family="text">
      <style:text-properties style:font-name-asian="標楷體" fo:letter-spacing="0.0159in" style:letter-kerning="false"/>
    </style:style>
    <style:style style:name="T27" style:parent-style-name="預設段落字型" style:family="text">
      <style:text-properties style:font-name-asian="標楷體" fo:letter-spacing="0.0159in" style:letter-kerning="false"/>
    </style:style>
    <style:style style:name="T28" style:parent-style-name="預設段落字型" style:family="text">
      <style:text-properties style:font-name-asian="標楷體" fo:letter-spacing="0.0076in" style:letter-kerning="false"/>
    </style:style>
    <style:style style:name="TableRow29" style:family="table-row">
      <style:table-row-properties style:min-row-height="0.5201in" style:use-optimal-row-height="false" fo:keep-together="always"/>
    </style:style>
    <style:style style:name="P30" style:parent-style-name="內文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Row35" style:family="table-row">
      <style:table-row-properties style:min-row-height="0.5201in" style:use-optimal-row-height="false" fo:keep-together="always"/>
    </style:style>
    <style:style style:name="P36" style:parent-style-name="內文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Row39" style:family="table-row">
      <style:table-row-properties style:min-row-height="0.69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692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 fo:margin-left="-0.0048in" fo:margin-right="-0.168in" fo:text-indent="-0.0666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713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845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88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1.43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3pt" style:font-size-asian="13pt" style:font-size-complex="13pt"/>
    </style:style>
    <style:style style:name="P79" style:parent-style-name="內文" style:list-style-name="LFO1" style:family="paragraph">
      <style:paragraph-properties fo:margin-top="0.125in" fo:margin-left="0.2479in" fo:text-indent="-0.2479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list-style-name="LFO1" style:family="paragraph"/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內文" style:list-style-name="LFO1" style:family="paragraph"/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87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88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89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90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91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政大心理系學生實（見）習公文發文申請表</text:p>
      <text:p text:style-name="P2">申請日期：＿＿＿年＿＿＿月＿＿＿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實習學生</text:p>
          </table:table-cell>
          <table:table-cell table:style-name="TableCell10" table:number-columns-spanned="2">
            <text:p text:style-name="P11"><text:span text:style-name="T12">姓</text:span><text:span text:style-name="T13"><text:s text:c="8"/></text:span><text:span text:style-name="T14">名</text:span><text:span text:style-name="T15">：</text:span><text:span text:style-name="T16"><text:s text:c="36"/></text:span><text:span text:style-name="T17"><text:s text:c="33"/></text:span><text:span text:style-name="T18"><text:s text:c="2"/>(</text:span><text:span text:style-name="T19">簽名</text:span><text:span text:style-name="T20">)</text:span>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<text:span text:style-name="T25">學</text:span><text:span text:style-name="T26"><text:s text:c="8"/></text:span><text:span text:style-name="T27">號</text:span><text:span text:style-name="T28">：</text:span>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出生年月日：</text:p>
          </table:table-cell>
          <table:table-cell table:style-name="TableCell33">
            <text:p text:style-name="P34">身份證字號：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手<text:s text:c="7"/><text:s text:c="4"/><text:s/>機：</text:p>
          </table:table-cell>
          <table:covered-table-cell/>
        </table:table-row>
        <table:table-row table:style-name="TableRow39">
          <table:table-cell table:style-name="TableCell40">
            <text:p text:style-name="P41">實習單位名稱</text:p>
            <text:p text:style-name="P42">（請寫單位全銜）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實習單位地址</text:p>
            <text:p text:style-name="P48">（含5碼之郵遞區號）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實習部門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副本收受人</text:p>
            <text:p text:style-name="P59">（是否需給實習單位特定人員，如督導之心理師或某部門主管、承辦人等）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申請實習期間</text:p>
          </table:table-cell>
          <table:table-cell table:style-name="TableCell65" table:number-columns-spanned="2">
            <text:p text:style-name="P66">自＿＿＿＿＿年＿＿＿＿＿月＿＿＿＿＿日</text:p>
            <text:p text:style-name="P67">至＿＿＿＿＿年＿＿＿＿＿月＿＿＿＿＿日</text:p>
          </table:table-cell>
          <table:covered-table-cell/>
        </table:table-row>
        <table:table-row table:style-name="TableRow68">
          <table:table-cell table:style-name="TableCell69">
            <text:p text:style-name="P70">申請實習原因</text:p>
          </table:table-cell>
          <table:table-cell table:style-name="TableCell71" table:number-columns-spanned="2">
            <text:p text:style-name="P72">1、因＿＿＿＿＿＿＿＿＿＿＿＿＿＿＿＿課程需要</text:p>
            <text:p text:style-name="P73">2、其他（請說明）＿＿＿＿＿＿＿＿＿＿＿＿＿＿＿</text:p>
          </table:table-cell>
          <table:covered-table-cell/>
        </table:table-row>
        <table:table-row table:style-name="TableRow74">
          <table:table-cell table:style-name="TableCell75">
            <text:p text:style-name="P76">安排本次實習之本系教師（校方督導）簽名</text:p>
          </table:table-cell>
          <table:table-cell table:style-name="TableCell77" table:number-columns-spanned="2">
            <text:p text:style-name="P78"/>
          </table:table-cell>
          <table:covered-table-cell/>
        </table:table-row>
      </table:table>
      <text:list text:style-name="LFO1" text:continue-numbering="true">
        <text:list-item>
          <text:p text:style-name="P79">以上各項資料請務必查明確認後填寫。</text:p>
        </text:list-item>
        <text:list-item>
          <text:p text:style-name="P80"><text:span text:style-name="T81">本表填妥後請送系辦公室處理。</text:span></text:p>
        </text:list-item>
        <text:list-item>
          <text:p text:style-name="P82"><text:span text:style-name="T83">發文若有實習單位要求之附件（如</text:span><text:span text:style-name="T84">實習計畫書</text:span><text:span text:style-name="T85">、體檢表等）</text:span><text:a xlink:href="mailto:請掃描或存檔成pdf檔e-mail至lillian@nccu.edu.tw" office:target-frame-name="_top" xlink:show="replace"><text:span text:style-name="T86">請掃描或存檔成</text:span><text:span text:style-name="T87">pdf</text:span><text:span text:style-name="T88">檔</text:span><text:span text:style-name="T89">e-mail</text:span><text:span text:style-name="T90">至</text:span><text:span text:style-name="T91">lillian@nccu.edu.tw</text:span></text:a><text:span text:style-name="T9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7in" fo:margin-bottom="0.098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心理系學生實習公文發文申請單</dc:title>
    <dc:description/>
    <dc:subject/>
    <meta:initial-creator>PSY</meta:initial-creator>
    <dc:creator>LIEN</dc:creator>
    <meta:creation-date>2025-02-07T02:29:00Z</meta:creation-date>
    <dc:date>2025-03-10T09:16:00Z</dc: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