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945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8187in"/>
    </style:style>
    <style:style style:name="TableColumn9" style:family="table-column">
      <style:table-column-properties style:column-width="2.1423in"/>
    </style:style>
    <style:style style:name="Table5" style:family="table">
      <style:table-properties style:width="6.4972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心理學系</text:p>
      <text:p text:style-name="P2">拾得物領據</text:p>
      <text:p text:style-name="P3"/>
      <text:p text:style-name="P4">茲領回本人所遺失之財物如下列清單，若有冒領情事願負法律責任，此據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品名</text:p>
          </table:table-cell>
          <table:table-cell table:style-name="TableCell13">
            <text:p text:style-name="P14">數量</text:p>
          </table:table-cell>
          <table:table-cell table:style-name="TableCell15">
            <text:p text:style-name="P16">特徵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具領人：</text:p>
      <text:p text:style-name="P48"/>
      <text:p text:style-name="P49">學號／身份證號：</text:p>
      <text:p text:style-name="P50"/>
      <text:p text:style-name="P51">電話：</text:p>
      <text:p text:style-name="P52"/>
      <text:p text:style-name="P53"><text:span text:style-name="T54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5.827in" style:print-orientation="landscape" fo:margin-top="0.2958in" fo:margin-left="0.7875in" fo:margin-bottom="0.2958in" fo:margin-right="0.8854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05T03:22:00Z</meta:creation-date>
    <dc:date>2018-10-05T03:22:00Z</dc:date>
    <meta:template xlink:href="Normal.dotm" xlink:type="simple"/>
    <meta:editing-cycles>2</meta:editing-cycles>
    <meta:editing-duration>PT0S</meta:editing-duration>
    <meta:document-statistic meta:page-count="1" meta:paragraph-count="15" meta:word-count="62" meta:character-count="110" meta:row-count="31" meta:non-whitespace-character-count="63"/>
  </office:meta>
</office:document-meta>
</file>