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華康圓體 Std W7" svg:font-family="'華康圓體 Std 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圓體 Std W71" svg:font-family="'華康圓體 Std W7'" style:font-family-generic="system" style:font-pitch="variable"/>
  </office:font-face-decls>
  <office:automatic-styles>
    <style:style style:name="表格1" style:family="table">
      <style:table-properties style:width="12.885cm" fo:margin-top="0cm" fo:margin-bottom="0cm" table:align="center" style:writing-mode="lr-tb"/>
    </style:style>
    <style:style style:name="表格1.A" style:family="table-column">
      <style:table-column-properties style:column-width="4.295cm"/>
    </style:style>
    <style:style style:name="表格1.B" style:family="table-column">
      <style:table-column-properties style:column-width="2.147cm"/>
    </style:style>
    <style:style style:name="表格1.C" style:family="table-column">
      <style:table-column-properties style:column-width="2.148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2" style:family="table-row">
      <style:table-row-properties style:min-row-height="1.561cm" fo:keep-together="auto"/>
    </style:style>
    <style:style style:name="表格1.A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B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D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A3" style:family="table-cell">
      <style:table-cell-properties fo:background-color="#d9d9d9"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4" style:family="table-row">
      <style:table-row-properties style:min-row-height="1.533cm" fo:keep-together="auto"/>
    </style:style>
    <style:style style:name="表格1.A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5" style:family="table-row">
      <style:table-row-properties style:min-row-height="0.649cm" fo:keep-together="auto"/>
    </style:style>
    <style:style style:name="表格1.6" style:family="table-row">
      <style:table-row-properties style:min-row-height="4.542cm" fo:keep-together="auto"/>
    </style:style>
    <style:style style:name="表格1.A6"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8" style:family="table-row">
      <style:table-row-properties style:min-row-height="3.496cm" fo:keep-together="auto"/>
    </style:style>
    <style:style style:name="表格1.A8" style:family="table-cell">
      <style:table-cell-properties style:vertical-align="middle" fo:padding-left="0.199cm" fo:padding-right="0.191cm" fo:padding-top="0cm" fo:padding-bottom="0cm" fo:border="0.5pt solid #00000a"/>
    </style:style>
    <style:style style:name="表格1.9" style:family="table-row">
      <style:table-row-properties style:min-row-height="2.967cm" fo:keep-together="auto"/>
    </style:style>
    <style:style style:name="表格1.A9"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1.11" style:family="table-row">
      <style:table-row-properties style:min-row-height="2.305cm" fo:keep-together="auto"/>
    </style:style>
    <style:style style:name="表格1.A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language-asian="zh" style:country-asian="HK"/>
    </style:style>
    <style:style style:name="P5" style:family="paragraph" style:parent-style-name="Standard">
      <style:paragraph-properties fo:margin-left="2.332cm" fo:margin-right="0cm" fo:line-height="0.917cm" fo:text-indent="-2.332cm" style:auto-text-indent="false"/>
    </style:style>
    <style:style style:name="P6" style:family="paragraph" style:parent-style-name="Standard">
      <style:paragraph-properties fo:margin-left="2.332cm" fo:margin-right="0cm" fo:line-height="0.917cm" fo:text-indent="-2.332cm" style:auto-text-indent="false"/>
      <style:text-properties fo:color="#000000" style:font-name="標楷體" fo:font-size="16pt" fo:background-color="#ffffff" style:font-name-asian="標楷體1" style:font-size-asian="16pt" style:font-size-complex="16pt"/>
    </style:style>
    <style:style style:name="P7" style:family="paragraph" style:parent-style-name="Standard">
      <style:paragraph-properties fo:margin-left="3.246cm" fo:margin-right="0cm" fo:line-height="0.917cm" fo:text-indent="-1.247cm" style:auto-text-indent="false"/>
    </style:style>
    <style:style style:name="P8" style:family="paragraph" style:parent-style-name="Standard">
      <style:paragraph-properties fo:margin-left="3.247cm" fo:margin-right="0cm" fo:line-height="0.917cm" fo:text-indent="-1.249cm" style:auto-text-indent="false">
        <style:tab-stops>
          <style:tab-stop style:position="3.251cm"/>
        </style:tab-stops>
      </style:paragraph-properties>
    </style:style>
    <style:style style:name="P9" style:family="paragraph" style:parent-style-name="Standard">
      <style:paragraph-properties fo:margin-left="3.251cm" fo:margin-right="0cm" fo:line-height="0.917cm" fo:text-indent="-1.249cm" style:auto-text-indent="false">
        <style:tab-stops>
          <style:tab-stop style:position="3.251cm"/>
        </style:tab-stops>
      </style:paragraph-properties>
    </style:style>
    <style:style style:name="P10" style:family="paragraph" style:parent-style-name="Standard">
      <style:paragraph-properties fo:margin-top="0cm" fo:margin-bottom="0.318cm" loext:contextual-spacing="false" fo:text-align="center" style:justify-single-word="false"/>
    </style:style>
    <style:style style:name="P11" style:family="paragraph" style:parent-style-name="Standard">
      <style:paragraph-properties fo:margin-top="0.318cm" fo:margin-bottom="0cm" loext:contextual-spacing="false" fo:text-align="center" style:justify-single-word="false"/>
    </style:style>
    <style:style style:name="P12" style:family="paragraph" style:parent-style-name="Standard">
      <style:paragraph-properties fo:margin-top="0.318cm" fo:margin-bottom="0.318cm" loext:contextual-spacing="false" fo:text-align="center" style:justify-single-word="false"/>
    </style:style>
    <style:style style:name="P13" style:family="paragraph" style:parent-style-name="Standard">
      <style:paragraph-properties fo:margin-left="0.792cm" fo:margin-right="0cm" fo:margin-top="0.318cm" fo:margin-bottom="0cm" loext:contextual-spacing="false" fo:text-align="center" style:justify-single-word="false" fo:text-indent="-0.792cm" style:auto-text-indent="false"/>
    </style:style>
    <style:style style:name="P14" style:family="paragraph" style:parent-style-name="Standard">
      <style:paragraph-properties fo:margin-left="1.037cm" fo:margin-right="0.448cm" fo:margin-top="0cm" fo:margin-bottom="0.318cm" loext:contextual-spacing="false" fo:text-indent="-0.792cm" style:auto-text-indent="false"/>
    </style:style>
    <style:style style:name="P15" style:family="paragraph" style:parent-style-name="Standard">
      <style:paragraph-properties fo:margin-left="0.997cm" fo:margin-right="0.898cm" fo:text-indent="-0.002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language-asian="zh" style:country-asian="HK" style:font-weight-asian="bold"/>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language-asian="zh" style:country-asian="HK"/>
    </style:style>
    <style:style style:name="T4" style:family="text">
      <style:text-properties style:font-name="標楷體" fo:font-size="16pt" style:font-name-asian="標楷體1" style:font-size-asian="16pt" style:language-asian="zh" style:country-asian="HK"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fo:color="#808080" style:font-name="標楷體" fo:font-size="11pt" style:font-name-asian="標楷體1" style:font-size-asian="11pt" style:language-asian="zh" style:country-asian="HK"/>
    </style:style>
    <style:style style:name="T7" style:family="text">
      <style:text-properties fo:color="#000000" style:font-name="標楷體" fo:font-size="16pt" fo:background-color="#ffffff" loext:char-shading-value="0" style:font-name-asian="標楷體1" style:font-size-asian="16pt" style:font-size-complex="16pt"/>
    </style:style>
    <style:style style:name="T8" style:family="text">
      <style:text-properties fo:color="#000000" style:font-name="標楷體" fo:font-size="16pt" fo:background-color="#ffffff" loext:char-shading-value="0" style:font-name-asian="標楷體1" style:font-size-asian="16pt" style:language-asian="zh" style:country-asian="HK" style:font-size-complex="16pt"/>
    </style:style>
    <style:style style:name="T9" style:family="text">
      <style:text-properties fo:color="#000000" style:font-name="華康圓體 Std W7" fo:font-size="16pt" fo:font-weight="bold" fo:background-color="#ffffff" loext:char-shading-value="0" style:font-name-asian="華康圓體 Std W71" style:font-size-asian="16pt" style:language-asian="zh" style:country-asian="HK" style:font-weight-asian="bold"/>
    </style:style>
    <style:style style:name="T10" style:family="text">
      <style:text-properties fo:color="#000000" style:font-name="華康圓體 Std W7" fo:font-size="16pt" fo:font-weight="bold" fo:background-color="#ffffff" loext:char-shading-value="0" style:font-name-asian="華康圓體 Std W71" style:font-size-asian="16pt" style:font-weight-asian="bold"/>
    </style:style>
    <style:style style:name="T11" style:family="text">
      <style:text-properties fo:font-size="16pt" fo:font-weight="bold" style:font-size-asian="16pt" style:language-asian="zh" style:country-asian="HK" style:font-weight-asian="bold"/>
    </style:style>
    <style:style style:name="T12" style:family="text">
      <style:text-properties style:language-asian="zh" style:country-asian="HK"/>
    </style:style>
    <style:style style:name="T13" style:family="text">
      <style:text-properties style:text-underline-style="solid" style:text-underline-width="auto" style:text-underline-color="font-color"/>
    </style:style>
    <style:style style:name="T14" style:family="text">
      <style:text-properties style:font-name="Wingdings" style:font-name-asian="Wingdings1" style:language-asian="zh" style:country-asian="HK"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政治大學心理學系公共空間管理辦法</text:span></text:p>
      <text:p text:style-name="P3"><text:span text:style-name="T2">109</text:span><text:span text:style-name="T3">年</text:span><text:span text:style-name="T2">1</text:span><text:span text:style-name="T3">月</text:span><text:span text:style-name="T2">9</text:span><text:span text:style-name="T3">日系務會通過</text:span></text:p>
      <text:p text:style-name="P5"><text:span text:style-name="T4">第一條</text:span><text:span text:style-name="T5"> <text:s/>為使國立</text:span><text:span text:style-name="T4">政治大學心理</text:span><text:span text:style-name="T5">學系（以下簡稱本系）之公共空間能充分發揮學術交流</text:span><text:span text:style-name="T4">、</text:span><text:span text:style-name="T5">保障系館環境及教職員生活動空間之安全，特訂定本辦法。</text:span></text:p>
      <text:p text:style-name="P5"><text:span text:style-name="T4">第二條</text:span><text:span text:style-name="T5"><text:tab/></text:span><text:span text:style-name="T4">本辦法所稱之公共空間係指本系於果夫樓及志希樓管理範圍之走廊、樓梯、茶水間及廁所等。</text:span></text:p>
      <text:p text:style-name="P5"><text:span text:style-name="T4">第三條</text:span><text:span text:style-name="T5"><text:tab/>公共空間之管理權責單位為本系行政辦公室。</text:span></text:p>
      <text:p text:style-name="P5"><text:span text:style-name="T4">第四條</text:span><text:span text:style-name="T5"><text:tab/>公共空間使用遵守規定如下：</text:span></text:p>
      <text:p text:style-name="P7"><text:span text:style-name="T7">一、<text:tab/>不得破壞或改變公共空間原有之建物結構或設施。</text:span></text:p>
      <text:p text:style-name="P7"><text:span text:style-name="T8">二</text:span><text:span text:style-name="T7">、<text:tab/>公共空間使用時，須保留</text:span><text:span text:style-name="T8">通道淨空及維護</text:span><text:span text:style-name="T7">公眾出入之動線暢通；並注意活動音量，以不影響他人正常辦公、研究及教學為原則。</text:span></text:p>
      <text:p text:style-name="P7"><text:span text:style-name="T4">三、</text:span><text:span text:style-name="T5"><text:tab/>公共空間應保持淨空，不應私自放置任何物品，有特殊使用需求者在不違反相關法規為前提下須向管理單位提出申請，並由本系系主任核定。</text:span></text:p>
      <text:p text:style-name="P7"><text:span text:style-name="T8">四</text:span><text:span text:style-name="T7">、<text:tab/>張貼廣告須經本系核准方得張貼，且須於活動日期結束後隔日前自行取回。</text:span></text:p>
      <text:p text:style-name="P7"><text:span text:style-name="T8">五</text:span><text:span text:style-name="T7">、<text:tab/>公共空間使用後，須將場地恢復原狀。</text:span></text:p>
      <text:p text:style-name="P5"><text:span text:style-name="T4">第五條</text:span><text:span text:style-name="T5"><text:tab/></text:span><text:span text:style-name="T4">若有</text:span><text:span text:style-name="T7">違反遵守事項之處置方式如下：</text:span></text:p>
      <text:p text:style-name="P8"><text:span text:style-name="T7">一、<text:tab/>使用或佈置公共空間時導致意外事故或損毀者，應負損壞賠償責任。</text:span></text:p>
      <text:p text:style-name="P9"><text:span text:style-name="T7">二、<text:tab/>違反第</text:span><text:span text:style-name="T8">四</text:span><text:span text:style-name="T7">條第</text:span><text:span text:style-name="T8">二</text:span><text:span text:style-name="T7">款規定且經勸導不聽者，</text:span><text:span text:style-name="T8">本系師長及</text:span><text:span text:style-name="T7">管理單位有權要求使用者立即停止活動並離開。</text:span></text:p>
      <text:p text:style-name="P9"><text:span text:style-name="T7">三、<text:tab/>違反第五條第</text:span><text:span text:style-name="T8">三款及</text:span><text:span text:style-name="T7">第</text:span><text:span text:style-name="T8">四</text:span><text:span text:style-name="T7">款規定</text:span><text:span text:style-name="T8">者</text:span><text:span text:style-name="T7">，管理單位</text:span><text:span text:style-name="T8">得</text:span><text:span text:style-name="T7">將物品視為廢棄物處理。</text:span></text:p>
      <text:p text:style-name="P5"><text:span text:style-name="T7">第七條<text:tab/>本辦法經本系系務會議通過後實施，如有未盡事宜，依本校</text:span><text:span text:style-name="T8">及</text:span><text:span text:style-name="T7">相關</text:span><text:span text:style-name="T8">單位</text:span><text:span text:style-name="T7">規定辦理，修正時亦同。</text:span></text:p>
      <text:p text:style-name="P2"><text:span text:style-name="T1">國立政治大學心理學系公共空間管理辦法</text:span></text:p>
      <text:p text:style-name="P3"><text:span text:style-name="T2">109</text:span><text:span text:style-name="T3">年</text:span><text:span text:style-name="T2">1</text:span><text:span text:style-name="T3">月</text:span><text:span text:style-name="T2">9</text:span><text:span text:style-name="T3">日系務會通過</text:span></text:p>
      <text:p text:style-name="P5"><text:span text:style-name="T4">第一條</text:span><text:span text:style-name="T5"> <text:s/>為使國立</text:span><text:span text:style-name="T4">政治大學心理</text:span><text:span text:style-name="T5">學系（以下簡稱本系）之公共空間能充分發揮學術交流</text:span><text:span text:style-name="T4">、</text:span><text:span text:style-name="T5">保障系館環境及教職員生活動空間之安全，特訂定本辦法。</text:span></text:p>
      <text:p text:style-name="P5"><text:span text:style-name="T4">第二條</text:span><text:span text:style-name="T5"><text:tab/></text:span><text:span text:style-name="T4">本辦法所稱之公共空間係指本系於果夫樓及志希樓管理範圍之走廊、樓梯、茶水間及廁所等。</text:span></text:p>
      <text:p text:style-name="P5"><text:span text:style-name="T4">第三條</text:span><text:span text:style-name="T5"><text:tab/>公共空間之管理權責單位為本系行政辦公室。</text:span></text:p>
      <text:p text:style-name="P5"><text:span text:style-name="T4">第四條</text:span><text:span text:style-name="T5"><text:tab/>公共空間使用遵守規定如下：</text:span></text:p>
      <text:p text:style-name="P7"><text:span text:style-name="T7">一、<text:tab/>不得破壞或改變公共空間原有之建物結構或設施。</text:span></text:p>
      <text:p text:style-name="P7"><text:span text:style-name="T8">二</text:span><text:span text:style-name="T7">、<text:tab/>公共空間使用時，須保留</text:span><text:span text:style-name="T8">通道淨空及維護</text:span><text:span text:style-name="T7">公眾出入之動線暢通；並注意活動音量，以不影響他人正常辦公、研究及教學為原則。</text:span></text:p>
      <text:p text:style-name="P7"><text:span text:style-name="T4">三、</text:span><text:span text:style-name="T5"><text:tab/>公共空間應保持淨空，不應私自放置任何物品，有特殊使用需求者在不違反相關法規為前提下須向管理單位提出申請，並由本系系主任核定。</text:span></text:p>
      <text:p text:style-name="P7"><text:soft-page-break/><text:span text:style-name="T8">四</text:span><text:span text:style-name="T7">、<text:tab/>張貼廣告須經本系核准方得張貼，且須於活動日期結束後隔日前自行取回。</text:span></text:p>
      <text:p text:style-name="P7"><text:span text:style-name="T8">五</text:span><text:span text:style-name="T7">、<text:tab/>公共空間使用後，須將場地恢復原狀。</text:span></text:p>
      <text:p text:style-name="P5"><text:span text:style-name="T4">第五條</text:span><text:span text:style-name="T5"><text:tab/></text:span><text:span text:style-name="T4">若有</text:span><text:span text:style-name="T7">違反遵守事項之處置方式如下：</text:span></text:p>
      <text:p text:style-name="P8"><text:span text:style-name="T7">一、<text:tab/>使用或佈置公共空間時導致意外事故或損毀者，應負損壞賠償責任。</text:span><text:bookmark text:name="_GoBack"/></text:p>
      <text:p text:style-name="P9"><text:span text:style-name="T7">二、<text:tab/>違反第</text:span><text:span text:style-name="T8">四</text:span><text:span text:style-name="T7">條第</text:span><text:span text:style-name="T8">二</text:span><text:span text:style-name="T7">款規定且經勸導不聽者，</text:span><text:span text:style-name="T8">本系師長及</text:span><text:span text:style-name="T7">管理單位有權要求使用者立即停止活動並離開。</text:span></text:p>
      <text:p text:style-name="P9"><text:span text:style-name="T7">三、<text:tab/>違反第</text:span><text:span text:style-name="T8">四</text:span><text:span text:style-name="T7">條第</text:span><text:span text:style-name="T8">三款及</text:span><text:span text:style-name="T7">第</text:span><text:span text:style-name="T8">四</text:span><text:span text:style-name="T7">款規定</text:span><text:span text:style-name="T8">者</text:span><text:span text:style-name="T7">，管理單位</text:span><text:span text:style-name="T8">得</text:span><text:span text:style-name="T7">將物品視為廢棄物處理。</text:span></text:p>
      <text:p text:style-name="P5"><text:span text:style-name="T7">第七條<text:tab/>本辦法經本系系務會議通過後實施，如有未盡事宜，依本校</text:span><text:span text:style-name="T8">及</text:span><text:span text:style-name="T7">相關</text:span><text:span text:style-name="T8">單位</text:span><text:span text:style-name="T7">規定辦理，修正時亦同。</text:span></text:p>
      <text:p text:style-name="P6"/>
      <text:p text:style-name="P10"><text:span text:style-name="T11">國立政治大學心理學系公共空間置物申請表</text:span></text:p>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office:value-type="string">
            <text:p text:style-name="P2"><text:span text:style-name="T12">申請人姓名</text:span></text:p>
          </table:table-cell>
          <table:table-cell table:style-name="表格1.A1" table:number-columns-spanned="2" office:value-type="string">
            <text:p text:style-name="P2"><text:span text:style-name="T12">系級</text:span></text:p>
          </table:table-cell>
          <table:covered-table-cell/>
          <table:table-cell table:style-name="表格1.A1" office:value-type="string">
            <text:p text:style-name="P2"><text:span text:style-name="T12">聯絡電話</text:span></text:p>
          </table:table-cell>
        </table:table-row>
        <table:table-row table:style-name="表格1.2">
          <table:table-cell table:style-name="表格1.A2" office:value-type="string">
            <text:p text:style-name="Standard"/>
          </table:table-cell>
          <table:table-cell table:style-name="表格1.B2" table:number-columns-spanned="2" office:value-type="string">
            <text:p text:style-name="Standard"/>
          </table:table-cell>
          <table:covered-table-cell/>
          <table:table-cell table:style-name="表格1.D2" office:value-type="string">
            <text:p text:style-name="Standard"/>
          </table:table-cell>
        </table:table-row>
        <table:table-row table:style-name="表格1.1">
          <table:table-cell table:style-name="表格1.A3" table:number-columns-spanned="4" office:value-type="string">
            <text:p text:style-name="P2"><text:span text:style-name="T12">申請放置地點<text:line-break/></text:span>（<text:span text:style-name="T12">請詳</text:span>述，<text:span text:style-name="T12">如果夫樓一樓會議室前公用座位</text:span>1<text:span text:style-name="T12">座</text:span>）</text:p>
          </table:table-cell>
          <table:covered-table-cell/>
          <table:covered-table-cell/>
          <table:covered-table-cell/>
        </table:table-row>
        <table:table-row table:style-name="表格1.4">
          <table:table-cell table:style-name="表格1.A4" table:number-columns-spanned="4" office:value-type="string">
            <text:p text:style-name="Standard"/>
          </table:table-cell>
          <table:covered-table-cell/>
          <table:covered-table-cell/>
          <table:covered-table-cell/>
        </table:table-row>
        <table:table-row table:style-name="表格1.5">
          <table:table-cell table:style-name="表格1.A3" table:number-columns-spanned="4" office:value-type="string">
            <text:p text:style-name="P2"><text:span text:style-name="T12">放置原因</text:span>（<text:span text:style-name="T12">具體說明</text:span>）</text:p>
          </table:table-cell>
          <table:covered-table-cell/>
          <table:covered-table-cell/>
          <table:covered-table-cell/>
        </table:table-row>
        <table:table-row table:style-name="表格1.6">
          <table:table-cell table:style-name="表格1.A6" table:number-columns-spanned="4" office:value-type="string">
            <text:p text:style-name="P4"/>
          </table:table-cell>
          <table:covered-table-cell/>
          <table:covered-table-cell/>
          <table:covered-table-cell/>
        </table:table-row>
        <table:table-row table:style-name="表格1.1">
          <table:table-cell table:style-name="表格1.A3" table:number-columns-spanned="4" office:value-type="string">
            <text:p text:style-name="P2"><text:span text:style-name="T12">放置時間</text:span></text:p>
          </table:table-cell>
          <table:covered-table-cell/>
          <table:covered-table-cell/>
          <table:covered-table-cell/>
        </table:table-row>
        <table:table-row table:style-name="表格1.8">
          <table:table-cell table:style-name="表格1.A8" table:number-columns-spanned="4" office:value-type="string">
            <text:p text:style-name="P11"><text:span text:style-name="T13">　　　　　　</text:span><text:span text:style-name="T12">年</text:span><text:span text:style-name="T13">　　　</text:span><text:span text:style-name="T12">月</text:span><text:span text:style-name="T13">　　　</text:span><text:span text:style-name="T12">日</text:span></text:p>
            <text:p text:style-name="P12"><text:span text:style-name="T12">至</text:span></text:p>
            <text:p text:style-name="P2"><text:span text:style-name="T13">　　　　　　</text:span><text:span text:style-name="T12">年</text:span><text:span text:style-name="T13">　　　</text:span><text:span text:style-name="T12">月</text:span><text:span text:style-name="T13">　　　</text:span><text:span text:style-name="T12">日</text:span></text:p>
          </table:table-cell>
          <table:covered-table-cell/>
          <table:covered-table-cell/>
          <table:covered-table-cell/>
        </table:table-row>
        <table:table-row table:style-name="表格1.9">
          <table:table-cell table:style-name="表格1.A9" table:number-columns-spanned="4" office:value-type="string">
            <text:p text:style-name="P13"><text:span text:style-name="T12">同意請勾選</text:span></text:p>
            <text:p text:style-name="P14"><text:span text:style-name="T14"></text:span> <text:tab/><text:span text:style-name="T12">我已詳讀「</text:span>國立政治大學心理學系公共空間管理辦法<text:span text:style-name="T12">」並同意遵守其規定</text:span>，<text:span text:style-name="T12">若有違反規定事項之處</text:span>，<text:span text:style-name="T12">願意接受管理權責單位之處置。</text:span></text:p>
          </table:table-cell>
          <table:covered-table-cell/>
          <table:covered-table-cell/>
          <table:covered-table-cell/>
        </table:table-row>
        <table:table-row table:style-name="表格1.1">
          <table:table-cell table:style-name="表格1.A3" table:number-columns-spanned="2" office:value-type="string">
            <text:p text:style-name="P2"><text:span text:style-name="T12">申請人簽名</text:span></text:p>
          </table:table-cell>
          <table:covered-table-cell/>
          <table:table-cell table:style-name="表格1.A3" table:number-columns-spanned="2" office:value-type="string">
            <text:p text:style-name="P2"><text:span text:style-name="T12">系主任簽名</text:span></text:p>
          </table:table-cell>
          <table:covered-table-cell/>
        </table:table-row>
        <table:table-row table:style-name="表格1.11">
          <table:table-cell table:style-name="表格1.A11" table:number-columns-spanned="2" office:value-type="string">
            <text:p text:style-name="Standard"/>
          </table:table-cell>
          <table:covered-table-cell/>
          <table:table-cell table:style-name="表格1.C11" table:number-columns-spanned="2" office:value-type="string">
            <text:p text:style-name="Standard"/>
          </table:table-cell>
          <table:covered-table-cell/>
        </table:table-row>
      </table:table>
      <text:p text:style-name="P15"><text:span text:style-name="T12">本單如經核可</text:span>，<text:span text:style-name="T12">請影印本單由系辦公室留存影本</text:span>，<text:span text:style-name="T12">並將申請人資訊標示於放置物明顯可辨</text:span>識<text:span text:style-name="T12">之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華康圓體 Std W7" svg:font-family="'華康圓體 Std 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圓體 Std W71" svg:font-family="'華康圓體 Std 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華康圓體 Std W7" fo:font-size="16pt" fo:font-weight="bold" fo:background-color="#ffffff" loext:char-shading-value="0" style:font-name-asian="華康圓體 Std W71" style:font-size-asian="16pt" style:language-asian="zh" style:country-asian="HK" style:font-weight-asian="bold"/>
    </style:style>
    <style:style style:name="MT2" style:family="text">
      <style:text-properties fo:color="#000000" style:font-name="華康圓體 Std W7" fo:font-size="16pt" fo:font-weight="bold" fo:background-color="#ffffff" loext:char-shading-value="0" style:font-name-asian="華康圓體 Std W71" style:font-size-asian="16pt" style:font-weight-asian="bold"/>
    </style:style>
    <style:page-layout style:name="Mpm1">
      <style:page-layout-properties fo:page-width="21.001cm" fo:page-height="29.7cm" style:num-format="1" style:print-orientation="portrait" fo:margin-top="1.251cm" fo:margin-bottom="1.476cm" fo:margin-left="1.752cm" fo:margin-right="1.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本辦法自</text:span><text:span text:style-name="MT2">109</text:span><text:span text:style-name="MT1">年</text:span><text:span text:style-name="MT2">2</text:span><text:span text:style-name="MT1">月</text:span><text:span text:style-name="MT2">1</text:span><text:span text:style-name="MT1">日起施行</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亮聿 陳</meta:initial-creator>
    <dc:creator>亮聿 陳</dc:creator>
    <meta:editing-cycles>6</meta:editing-cycles>
    <meta:print-date>2020-01-14T02:07:00</meta:print-date>
    <meta:creation-date>2020-01-13T08:27:00</meta:creation-date>
    <dc:date>2020-01-14T02:19:00</dc:date>
    <meta:editing-duration>PT15M</meta:editing-duration>
    <meta:generator>LibreOffice/5.3.0.3$Windows_x86 LibreOffice_project/7074905676c47b82bbcfbea1aeefc84afe1c50e1</meta:generator>
    <meta:document-statistic meta:table-count="1" meta:image-count="0" meta:object-count="0" meta:page-count="2" meta:paragraph-count="48" meta:word-count="1313" meta:character-count="1376" meta:non-whitespace-character-count="1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