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95cm" fo:margin-top="0cm" fo:margin-bottom="0cm" table:align="center" style:writing-mode="lr-tb"/>
    </style:style>
    <style:style style:name="表格1.A" style:family="table-column">
      <style:table-column-properties style:column-width="2.18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0.395cm"/>
    </style:style>
    <style:style style:name="表格1.F" style:family="table-column">
      <style:table-column-properties style:column-width="0.637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1.508cm"/>
    </style:style>
    <style:style style:name="表格1.I" style:family="table-column">
      <style:table-column-properties style:column-width="4.096cm"/>
    </style:style>
    <style:style style:name="表格1.1" style:family="table-row">
      <style:table-row-properties style:min-row-height="1.82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769cm" fo:keep-together="auto"/>
    </style:style>
    <style:style style:name="表格1.3" style:family="table-row">
      <style:table-row-properties style:min-row-height="1.871cm" fo:keep-together="auto"/>
    </style:style>
    <style:style style:name="表格1.4" style:family="table-row">
      <style:table-row-properties style:min-row-height="1cm" fo:keep-together="auto"/>
    </style:style>
    <style:style style:name="表格1.9" style:family="table-row">
      <style:table-row-properties style:min-row-height="8.109cm" fo:keep-together="auto"/>
    </style:style>
    <style:style style:name="表格1.C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1.33cm" fo:keep-together="auto"/>
    </style:style>
    <style:style style:name="表格1.11" style:family="table-row">
      <style:table-row-properties style:min-row-height="2.374cm" fo:keep-together="auto"/>
    </style:style>
    <style:style style:name="表格1.I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Calibri" style:font-name-asian="標楷體1" style:font-name-complex="Calibri1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6" style:family="paragraph" style:parent-style-name="Standard">
      <style:paragraph-properties style:snap-to-layout-grid="false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0.871cm"/>
          <style:tab-stop style:position="2.122cm"/>
          <style:tab-stop style:position="3.373cm"/>
        </style:tab-stops>
      </style:paragraph-properties>
    </style:style>
    <style:style style:name="P11" style:family="paragraph" style:parent-style-name="Standard">
      <style:paragraph-properties fo:text-align="justify" style:justify-single-word="false" style:snap-to-layout-grid="false"/>
    </style:style>
    <style:style style:name="P12" style:family="paragraph" style:parent-style-name="Standard">
      <style:paragraph-properties fo:line-height="1.058cm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size="11pt" fo:letter-spacing="0.035cm" style:font-name-asian="標楷體1" style:font-size-asian="11pt"/>
    </style:style>
    <style:style style:name="T7" style:family="text">
      <style:text-properties style:font-name="標楷體" style:letter-kerning="false" style:font-name-asian="標楷體1" style:font-name-complex="新細明體" style:font-size-complex="12pt"/>
    </style:style>
    <style:style style:name="T8" style:family="text">
      <style:text-properties style:font-name="Wingdings 2" style:font-name-asian="Wingdings 21" style:font-name-complex="Wingdings 2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國立政治大學心理學系傑出系友推薦表</text:span></text:p>
      <text:p text:style-name="P3"><text:span text:style-name="T2">填表日期: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1"><text:span text:style-name="T3">被推薦人姓名</text:span></text:p>
          </table:table-cell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2"><text:span text:style-name="T3">&lt;&lt;相片粘貼處&gt;&gt;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3">出生日期</text:span></text:p>
          </table:table-cell>
          <table:table-cell table:style-name="表格1.A1" table:number-columns-spanned="2" office:value-type="string">
            <text:p text:style-name="P10"><text:span text:style-name="T3"><text:tab/>年<text:tab/>月<text:tab/>日</text:span></text:p>
          </table:table-cell>
          <table:covered-table-cell/>
          <table:table-cell table:style-name="表格1.A1" office:value-type="string">
            <text:p text:style-name="P9"><text:span text:style-name="T3">性　　別</text:span></text:p>
          </table:table-cell>
          <table:table-cell table:style-name="表格1.A1" table:number-columns-spanned="4" office:value-type="string">
            <text:p text:style-name="P9"><text:span text:style-name="T8"></text:span><text:span text:style-name="T3">男 <text:s/></text:span><text:span text:style-name="T8"></text:span><text:span text:style-name="T3">女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9"><text:span text:style-name="T3">聯絡電話</text:span></text:p>
          </table:table-cell>
          <table:table-cell table:style-name="表格1.A1" table:number-columns-spanned="2" office:value-type="string">
            <text:p text:style-name="P9"><text:span text:style-name="T3">(公)</text:span> </text:p>
            <text:p text:style-name="P9"><text:span text:style-name="T3">(私)</text:span></text:p>
          </table:table-cell>
          <table:covered-table-cell/>
          <table:table-cell table:style-name="表格1.A1" office:value-type="string">
            <text:p text:style-name="P9"><text:span text:style-name="T3">手機電話</text:span></text:p>
          </table:table-cell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畢(肄)業</text:span></text:p>
            <text:p text:style-name="P1"><text:span text:style-name="T3">年度/系所</text:span></text:p>
          </table:table-cell>
          <table:covered-table-cell/>
          <table:table-cell table:style-name="表格1.A1" table:number-columns-spanned="7" office:value-type="string">
            <text:p text:style-name="P11"><text:span text:style-name="T3">畢(肄)業</text:span><text:span text:style-name="T5"> <text:s text:c="2"/>　　　　 <text:s text:c="2"/></text:span><text:span text:style-name="T3">年度</text:span><text:span text:style-name="T5"> <text:s text:c="8"/>　　　 <text:s text:c="9"/></text:span><text:span text:style-name="T3">系/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通訊地址</text:span>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E-mail信箱</text:span></text:p>
          </table:table-cell>
          <table:covered-table-cell/>
          <table:table-cell table:style-name="表格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現職單位</text:span></text:p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3">職稱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1"><text:span text:style-name="T3">最高學歷</text:span></text:p>
            <text:p text:style-name="P1"><text:span text:style-name="T3">（學校系所）</text:span></text:p>
          </table:table-cell>
          <table:covered-table-cell/>
          <table:table-cell table:style-name="表格1.A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"><text:span text:style-name="T3">具體傑出事蹟</text:span></text:p>
          </table:table-cell>
          <table:covered-table-cell/>
          <table:table-cell table:style-name="表格1.C9" table:number-column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bookmark text:name="_GoBack"/></text:p>
            <text:p text:style-name="P3"><text:span text:style-name="T3">（本欄如</text:span><text:span text:style-name="T6">不敷使用，請以A4橫式書寫附後。</text:span><text:span text:style-name="T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"><text:span text:style-name="T3">推薦方式</text:span></text:p>
          </table:table-cell>
          <table:covered-table-cell/>
          <table:table-cell table:style-name="表格1.A1" table:number-columns-spanned="7" office:value-type="string">
            <text:p text:style-name="P12"><text:span text:style-name="T4">□本系教師推薦 　 <text:s text:c="2"/>□系友推薦 　 <text:s text:c="2"/>□</text:span><text:span text:style-name="T7">機關團體或學會組織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1"><text:span text:style-name="T3">推薦人</text:span></text:p>
            <text:p text:style-name="P1"><text:span text:style-name="T3">或推薦人代表</text:span></text:p>
            <text:p text:style-name="P1"><text:span text:style-name="T3">簽名</text:span></text:p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3">聯絡</text:span></text:p>
            <text:p text:style-name="P1"><text:span text:style-name="T3">電話</text:span></text:p>
          </table:table-cell>
          <table:covered-table-cell/>
          <table:covered-table-cell/>
          <table:table-cell table:style-name="表格1.I11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752cm" fo:margin-bottom="1cm" fo:margin-left="3.175cm" fo:margin-right="3.175cm" style:writing-mode="lr-tb" style:layout-grid-color="#c0c0c0" style:layout-grid-lines="2518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997</meta:initial-creator>
    <dc:creator>Frank997</dc:creator>
    <meta:editing-cycles>2</meta:editing-cycles>
    <meta:print-date>2020-12-14T06:33:00</meta:print-date>
    <meta:creation-date>2020-12-14T06:35:00</meta:creation-date>
    <dc:date>2020-12-14T06:35:00</dc:date>
    <meta:editing-duration>PT1M</meta:editing-duration>
    <meta:generator>LibreOffice/5.3.0.3$Windows_x86 LibreOffice_project/7074905676c47b82bbcfbea1aeefc84afe1c50e1</meta:generator>
    <meta:document-statistic meta:table-count="1" meta:image-count="0" meta:object-count="0" meta:page-count="1" meta:paragraph-count="30" meta:word-count="177" meta:character-count="247" meta:non-whitespace-character-count="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