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0729in" text:min-label-width="0.1562in" text:list-level-position-and-space-mode="label-alignment">
          <style:list-level-label-alignment text:label-followed-by="listtab" fo:margin-left="0.2291in" fo:text-indent="-0.156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63in" text:min-label-width="0.1666in" text:list-level-position-and-space-mode="label-alignment">
          <style:list-level-label-alignment text:label-followed-by="listtab" fo:margin-left="0.243in" fo:text-indent="-0.166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29in" text:min-label-width="0.1562in" text:list-level-position-and-space-mode="label-alignment">
          <style:list-level-label-alignment text:label-followed-by="listtab" fo:margin-left="0.2291in" fo:text-indent="-0.1562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ideograph-alpha" fo:text-align="center"/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P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P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fo:widows="2" fo:orphans="2" style:text-autospace="ideograph-alpha" fo:text-indent="1.2784in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6" style:parent-style-name="內文" style:family="paragraph">
      <style:paragraph-properties fo:widows="2" fo:orphans="2" style:text-autospace="ideograph-alpha" fo:text-indent="1.2784in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7" style:parent-style-name="內文" style:family="paragraph">
      <style:paragraph-properties fo:widows="2" fo:orphans="2" style:text-autospace="ideograph-alpha" fo:text-indent="1.2784in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9" style:parent-style-name="內文" style:family="paragraph">
      <style:paragraph-properties fo:widows="2" fo:orphans="2" style:text-autospace="ideograph-alpha" fo:margin-left="0.68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10" style:parent-style-name="內文" style:family="paragraph">
      <style:paragraph-properties fo:widows="2" fo:orphans="2" style:text-autospace="ideograph-alpha" fo:text-indent="0.7006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1" style:parent-style-name="內文" style:family="paragraph">
      <style:paragraph-properties fo:widows="2" fo:orphans="2" style:text-autospace="ideograph-alpha" fo:text-indent="0.7006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P14" style:parent-style-name="內文" style:family="paragraph">
      <style:paragraph-properties fo:widows="2" fo:orphans="2" style:text-autospace="ideograph-alpha" fo:text-indent="0.7006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P18" style:parent-style-name="內文" style:family="paragraph">
      <style:paragraph-properties fo:widows="2" fo:orphans="2" style:text-autospace="ideograph-alpha" fo:text-indent="0.7006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P21" style:parent-style-name="內文" style:family="paragraph">
      <style:paragraph-properties fo:widows="2" fo:orphans="2" style:text-autospace="ideograph-alpha" fo:margin-left="1.6041in" fo:text-indent="-0.913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P27" style:parent-style-name="內文" style:family="paragraph">
      <style:paragraph-properties fo:widows="2" fo:orphans="2" style:text-autospace="ideograph-alpha" fo:text-indent="0.7006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 fo:language="en" fo:country="US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 fo:language="en" fo:country="US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 fo:language="en" fo:country="US"/>
    </style:style>
    <style:style style:name="P32" style:parent-style-name="內文" style:family="paragraph">
      <style:paragraph-properties fo:widows="2" fo:orphans="2" style:text-autospace="ideograph-alpha" fo:text-indent="0.7006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33" style:parent-style-name="內文" style:family="paragraph">
      <style:paragraph-properties fo:widows="2" fo:orphans="2" style:text-autospace="ideograph-alpha" fo:text-indent="0.7006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34" style:parent-style-name="內文" style:family="paragraph">
      <style:paragraph-properties fo:widows="2" fo:orphans="2" style:text-autospace="ideograph-alpha" fo:text-indent="0.7006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T36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fo:language="en" fo:country="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P39" style:parent-style-name="內文" style:family="paragraph">
      <style:paragraph-properties fo:widows="2" fo:orphans="2" fo:break-before="page" style:text-autospace="ideograph-alpha"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ableColumn46" style:family="table-column">
      <style:table-column-properties style:column-width="0.552in" style:use-optimal-column-width="false"/>
    </style:style>
    <style:style style:name="TableColumn47" style:family="table-column">
      <style:table-column-properties style:column-width="0.3645in" style:use-optimal-column-width="false"/>
    </style:style>
    <style:style style:name="TableColumn48" style:family="table-column">
      <style:table-column-properties style:column-width="0.1069in" style:use-optimal-column-width="false"/>
    </style:style>
    <style:style style:name="TableColumn49" style:family="table-column">
      <style:table-column-properties style:column-width="0.2263in" style:use-optimal-column-width="false"/>
    </style:style>
    <style:style style:name="TableColumn50" style:family="table-column">
      <style:table-column-properties style:column-width="0.3041in" style:use-optimal-column-width="false"/>
    </style:style>
    <style:style style:name="TableColumn51" style:family="table-column">
      <style:table-column-properties style:column-width="0.4319in" style:use-optimal-column-width="false"/>
    </style:style>
    <style:style style:name="TableColumn52" style:family="table-column">
      <style:table-column-properties style:column-width="0.1791in" style:use-optimal-column-width="false"/>
    </style:style>
    <style:style style:name="TableColumn53" style:family="table-column">
      <style:table-column-properties style:column-width="0.3583in" style:use-optimal-column-width="false"/>
    </style:style>
    <style:style style:name="TableColumn54" style:family="table-column">
      <style:table-column-properties style:column-width="0.2263in" style:use-optimal-column-width="false"/>
    </style:style>
    <style:style style:name="TableColumn55" style:family="table-column">
      <style:table-column-properties style:column-width="0.0312in" style:use-optimal-column-width="false"/>
    </style:style>
    <style:style style:name="TableColumn56" style:family="table-column">
      <style:table-column-properties style:column-width="0.427in" style:use-optimal-column-width="false"/>
    </style:style>
    <style:style style:name="TableColumn57" style:family="table-column">
      <style:table-column-properties style:column-width="0.1791in" style:use-optimal-column-width="false"/>
    </style:style>
    <style:style style:name="TableColumn58" style:family="table-column">
      <style:table-column-properties style:column-width="0.0638in" style:use-optimal-column-width="false"/>
    </style:style>
    <style:style style:name="TableColumn59" style:family="table-column">
      <style:table-column-properties style:column-width="0.5472in" style:use-optimal-column-width="false"/>
    </style:style>
    <style:style style:name="TableColumn60" style:family="table-column">
      <style:table-column-properties style:column-width="0.3868in" style:use-optimal-column-width="false"/>
    </style:style>
    <style:style style:name="TableColumn61" style:family="table-column">
      <style:table-column-properties style:column-width="0.7333in" style:use-optimal-column-width="false"/>
    </style:style>
    <style:style style:name="TableColumn62" style:family="table-column">
      <style:table-column-properties style:column-width="0.5368in" style:use-optimal-column-width="false"/>
    </style:style>
    <style:style style:name="TableColumn63" style:family="table-column">
      <style:table-column-properties style:column-width="0.375in" style:use-optimal-column-width="false"/>
    </style:style>
    <style:style style:name="TableColumn64" style:family="table-column">
      <style:table-column-properties style:column-width="1.077in" style:use-optimal-column-width="false"/>
    </style:style>
    <style:style style:name="Table45" style:family="table">
      <style:table-properties style:width="7.1076in" fo:margin-left="0in" table:align="left"/>
    </style:style>
    <style:style style:name="TableRow65" style:family="table-row">
      <style:table-row-properties style:min-row-height="0.0694in" style:use-optimal-row-height="false"/>
    </style:style>
    <style:style style:name="TableCell6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TableRow71" style:family="table-row">
      <style:table-row-properties style:min-row-height="0.3388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start" fo:margin-right="0.0583in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justify">
        <style:tab-stops>
          <style:tab-stop style:type="left" style:position="1.4618in"/>
          <style:tab-stop style:type="left" style:position="2.696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Row81" style:family="table-row">
      <style:table-row-properties style:min-row-height="0.184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start" fo:margin-right="0.0583in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justify" fo:margin-left="0.0729in">
        <style:tab-stops>
          <style:tab-stop style:type="left" style:position="2.5604in"/>
          <style:tab-stop style:type="left" style:position="4.3861in"/>
          <style:tab-stop style:type="left" style:position="4.8694in"/>
        </style:tab-stops>
      </style:paragraph-properties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P87" style:parent-style-name="TableParagraph" style:family="paragraph">
      <style:paragraph-properties fo:text-align="justify" fo:margin-left="0.0729in">
        <style:tab-stops>
          <style:tab-stop style:type="left" style:position="2.5604in"/>
          <style:tab-stop style:type="left" style:position="4.3861in"/>
          <style:tab-stop style:type="left" style:position="4.8694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fo:letter-spacing="-0.002in" style:letter-kerning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fo:letter-spacing="-0.002in" style:letter-kerning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-0.002in" style:letter-kerning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Row101" style:family="table-row">
      <style:table-row-properties style:min-row-height="0.1826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in" fo:padding-bottom="0in" fo:padding-right="0in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416in">
        <style:tab-stops/>
      </style:paragraph-properties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Row109" style:family="table-row">
      <style:table-row-properties style:min-row-height="0.1763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start" fo:margin-right="0.0569in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left="0in" fo:margin-right="0.0583in" fo:text-indent="-0.0048in">
        <style:tab-stops/>
      </style:paragraph-properties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P117" style:parent-style-name="TableParagraph" style:family="paragraph">
      <style:paragraph-properties fo:text-align="start" fo:margin-left="0in" fo:margin-right="0.0583in" fo:text-indent="-0.004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121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22" style:family="table-row">
      <style:table-row-properties style:min-row-height="0.1215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 fo:margin-right="0.0569in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729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171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start" fo:margin-left="0in" fo:margin-right="0.0583in" fo:text-indent="-0.004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-0.0055in">
        <style:tab-stops>
          <style:tab-stop style:type="left" style:position="0.6187in"/>
          <style:tab-stop style:type="left" style:position="0.9236in"/>
          <style:tab-stop style:type="left" style:position="1.2284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P14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49" style:family="table-row">
      <style:table-row-properties style:min-row-height="0.1659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right="0.0569in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.0729in">
        <style:tab-stops>
          <style:tab-stop style:type="left" style:position="0.202in"/>
        </style:tab-stops>
      </style:paragraph-properties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left="0in" fo:margin-right="0.0583in" fo:text-indent="-0.004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160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61" style:family="table-row">
      <style:table-row-properties style:min-row-height="0.1708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170" style:parent-style-name="TableParagraph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171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72" style:family="table-row">
      <style:table-row-properties style:min-row-height="0.2069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right="0.0569in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072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P179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80" style:family="table-row">
      <style:table-row-properties style:min-row-height="0.1944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right="0.0569in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0729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P187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88" style:family="table-row">
      <style:table-row-properties style:min-row-height="0.1819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start" fo:margin-right="0.0569in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687in" fo:margin-right="0.058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right="0.0583in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right="0.0583in"/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P201" style:parent-style-name="TableParagraph" style:family="paragraph">
      <style:paragraph-properties fo:text-align="center" fo:margin-right="0.0583in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right="0.35in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205" style:family="table-row">
      <style:table-row-properties style:min-row-height="0.1354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right="0.0583in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0" style:parent-style-name="TableParagraph" style:list-style-name="LFO2" style:family="paragraph">
      <style:paragraph-properties>
        <style:tab-stops>
          <style:tab-stop style:type="left" style:position="0in"/>
          <style:tab-stop style:type="left" style:position="0.496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20" style:parent-style-name="TableParagraph" style:list-style-name="LFO2" style:family="paragraph">
      <style:paragraph-properties>
        <style:tab-stops>
          <style:tab-stop style:type="left" style:position="0in"/>
          <style:tab-stop style:type="left" style:position="0.4965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Row223" style:family="table-row">
      <style:table-row-properties style:min-row-height="0.1875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>
        <style:tab-stops>
          <style:tab-stop style:type="left" style:position="0.7395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2pt" style:font-size-asian="12pt" style:font-size-complex="12pt"/>
    </style:style>
    <style:style style:name="TableRow237" style:family="table-row">
      <style:table-row-properties style:min-row-height="0.1979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>
        <style:tab-stops>
          <style:tab-stop style:type="left" style:position="0.739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>
        <style:tab-stops>
          <style:tab-stop style:type="left" style:position="0.739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>
        <style:tab-stops>
          <style:tab-stop style:type="left" style:position="0.7395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>
        <style:tab-stops>
          <style:tab-stop style:type="left" style:position="0.7395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>
        <style:tab-stops>
          <style:tab-stop style:type="left" style:position="0.7395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left="0.0763in">
        <style:tab-stops>
          <style:tab-stop style:type="left" style:position="0.6631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Row259" style:family="table-row">
      <style:table-row-properties style:min-row-height="0.1979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272" style:family="table-row">
      <style:table-row-properties style:min-row-height="0.1979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285" style:family="table-row">
      <style:table-row-properties style:min-row-height="0.1979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298" style:family="table-row">
      <style:table-row-properties style:min-row-height="0.1979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311" style:family="table-row">
      <style:table-row-properties style:min-row-height="0.1979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324" style:family="table-row">
      <style:table-row-properties style:min-row-height="0.2048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in" fo:padding-bottom="0in" fo:padding-right="0in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/>
    </style:style>
    <style:style style:name="TableCell327" style:family="table-cell">
      <style:table-cell-properties fo:border-top="0.0069in solid #000000" fo:border-left="none" fo:border-bottom="0.0069in solid #000000" fo:border-right="none" fo:background-color="#D0CEC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left="0.1951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P33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P335" style:parent-style-name="內文" style:family="paragraph">
      <style:paragraph-properties fo:margin-left="0.3333in" fo:text-indent="-0.333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P350" style:parent-style-name="內文" style:family="paragraph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94" style:family="table-row">
      <style:table-row-properties style:min-row-height="0.1993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96" style:parent-style-name="內文" style:family="paragraph"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/>
    </style:style>
    <style:style style:name="TableRow397" style:family="table-row">
      <style:table-row-properties style:min-row-height="0.1145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style:font-name-complex="標楷體" style:font-weight-complex="bold" fo:color="#000000" style:letter-kerning="true" fo:font-size="12pt" style:font-size-asian="12pt" style:font-size-complex="12pt"/>
    </style:style>
    <style:style style:name="TableCell40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style:font-name-complex="標楷體" style:font-weight-complex="bold" fo:color="#000000" style:letter-kerning="true" fo:font-size="12pt" style:font-size-asian="12pt" style:font-size-complex="12pt"/>
    </style:style>
    <style:style style:name="TableCell40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style:font-name-complex="標楷體" style:font-weight-complex="bold" fo:color="#000000" style:letter-kerning="true" fo:font-size="12pt" style:font-size-asian="12pt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font-name-complex="標楷體" style:font-weight-complex="bold" fo:color="#000000" style:letter-kerning="true" fo:font-size="12pt" style:font-size-asian="12pt" style:font-size-complex="12pt"/>
    </style:style>
    <style:style style:name="TableRow410" style:family="table-row">
      <style:table-row-properties style:min-row-height="0.3937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12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8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419" style:family="table-row">
      <style:table-row-properties style:min-row-height="0.3937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21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7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428" style:family="table-row">
      <style:table-row-properties style:min-row-height="0.3937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30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6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437" style:family="table-row">
      <style:table-row-properties style:min-row-height="0.3937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39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5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446" style:family="table-row">
      <style:table-row-properties style:min-row-height="0.3937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4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4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455" style:family="table-row">
      <style:table-row-properties style:min-row-height="0.3937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57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3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464" style:family="table-row">
      <style:table-row-properties style:min-row-height="0.3937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66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2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473" style:family="table-row">
      <style:table-row-properties style:min-row-height="0.3937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75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1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482" style:family="table-row">
      <style:table-row-properties style:min-row-height="0.1645in" style:use-optimal-row-height="false"/>
    </style:style>
    <style:style style:name="TableCell483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left="2.7166in" fo:margin-right="2.7041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486" style:family="table-row">
      <style:table-row-properties style:min-row-height="0.7326in" style:use-optimal-row-height="false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1055in" fo:margin-right="0.4395in">
        <style:tab-stops>
          <style:tab-stop style:type="left" style:position="2.918in"/>
          <style:tab-stop style:type="left" style:position="4.6in"/>
          <style:tab-stop style:type="left" style:position="5.5923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6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11" style:parent-style-name="內文" style:family="paragraph">
      <style:paragraph-properties style:text-autospace="ideograph-alpha" fo:text-align="justify"/>
    </style:style>
    <style:style style:name="T512" style:parent-style-name="預設段落字型" style:family="text">
      <style:text-properties style:font-name-asian="標楷體" style:font-name-complex="標楷體" fo:color="#000000" fo:font-size="12pt" style:font-size-asian="12pt" style:font-size-complex="12pt"/>
    </style:style>
    <style:style style:name="T513" style:parent-style-name="預設段落字型" style:family="text">
      <style:text-properties style:font-name-asian="標楷體" style:font-name-complex="標楷體" fo:color="#000000" fo:font-size="12pt" style:font-size-asian="12pt" style:font-size-complex="12pt"/>
    </style:style>
    <style:style style:name="T514" style:parent-style-name="預設段落字型" style:family="text">
      <style:text-properties style:font-name-asian="標楷體" style:font-name-complex="標楷體" fo:color="#000000" fo:font-size="12pt" style:font-size-asian="12pt" style:font-size-complex="12pt"/>
    </style:style>
    <style:style style:name="P515" style:parent-style-name="TableParagraph" style:family="paragraph">
      <style:paragraph-properties fo:margin-top="0.1055in" fo:margin-right="0.4395in">
        <style:tab-stops>
          <style:tab-stop style:type="left" style:position="2.918in"/>
          <style:tab-stop style:type="left" style:position="4.6805in"/>
          <style:tab-stop style:type="left" style:position="5.5923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17" style:parent-style-name="預設段落字型" style:family="text">
      <style:text-properties style:font-name="標楷體" style:font-name-asian="標楷體" style:font-name-complex="標楷體" fo:color="#000000"/>
    </style:style>
    <style:style style:name="T518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Times New Roman" fo:color="#000000"/>
    </style:style>
    <style:style style:name="T520" style:parent-style-name="預設段落字型" style:family="text">
      <style:text-properties style:font-name="標楷體" style:font-name-asian="標楷體" style:font-name-complex="標楷體" fo:color="#000000" fo:letter-spacing="-0.002in"/>
    </style:style>
    <style:style style:name="T521" style:parent-style-name="預設段落字型" style:family="text">
      <style:text-properties style:font-name="標楷體" style:font-name-asian="標楷體" style:font-name-complex="標楷體" fo:color="#000000"/>
    </style:style>
    <style:style style:name="T522" style:parent-style-name="預設段落字型" style:family="text">
      <style:text-properties style:font-name="標楷體" style:font-name-asian="標楷體" style:font-name-complex="標楷體" fo:color="#000000"/>
    </style:style>
    <style:style style:name="T523" style:parent-style-name="預設段落字型" style:family="text">
      <style:text-properties style:font-name="標楷體" style:font-name-asian="標楷體" style:font-name-complex="標楷體" fo:color="#000000"/>
    </style:style>
    <style:style style:name="T524" style:parent-style-name="預設段落字型" style:family="text">
      <style:text-properties style:font-name="標楷體" style:font-name-asian="標楷體" style:font-name-complex="標楷體" fo:color="#000000"/>
    </style:style>
    <style:style style:name="T525" style:parent-style-name="預設段落字型" style:family="text">
      <style:text-properties style:font-name="標楷體" style:font-name-asian="標楷體" style:font-name-complex="標楷體" fo:color="#000000"/>
    </style:style>
    <style:style style:name="T526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font-name-complex="標楷體" fo:color="#000000"/>
    </style:style>
    <style:style style:name="P529" style:parent-style-name="內文" style:family="paragraph">
      <style:paragraph-properties fo:widows="2" fo:orphans="2" style:text-autospace="ideograph-alpha"/>
      <style:text-properties style:font-name="標楷體" style:font-name-asian="標楷體" fo:color="#000000" fo:font-size="22pt" style:font-size-asian="22pt" style:font-size-complex="22pt" fo:language="en" fo:country="US"/>
    </style:style>
    <style:style style:name="P530" style:parent-style-name="內文" style:family="paragraph">
      <style:paragraph-properties fo:widows="2" fo:orphans="2" fo:break-before="page" style:text-autospace="ideograph-alpha"/>
      <style:text-properties style:font-name="標楷體" style:font-name-asian="標楷體" fo:color="#000000" fo:font-size="22pt" style:font-size-asian="22pt" style:font-size-complex="22pt" fo:language="en" fo:country="US"/>
    </style:style>
    <style:style style:name="P5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P5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3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3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37" style:parent-style-name="清單段落" style:list-style-name="LFO8" style:family="paragraph">
      <style:paragraph-properties style:text-autospace="ideograph-alpha"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8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9" style:parent-style-name="清單段落" style:list-style-name="LFO8" style:family="paragraph">
      <style:paragraph-properties style:text-autospace="ideograph-alpha"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0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1" style:parent-style-name="清單段落" style:list-style-name="LFO8" style:family="paragraph">
      <style:paragraph-properties style:text-autospace="ideograph-alpha"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2" style:parent-style-name="清單段落" style:family="paragraph">
      <style:paragraph-properties fo:text-align="justify" fo:margin-left="0.3333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45" style:parent-style-name="清單段落" style:family="paragraph">
      <style:paragraph-properties fo:text-align="justify" fo:margin-left="0.3333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8" style:parent-style-name="清單段落" style:list-style-name="LFO8" style:family="paragraph">
      <style:paragraph-properties style:text-autospace="ideograph-alpha"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9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0" style:parent-style-name="清單段落" style:list-style-name="LFO8" style:family="paragraph">
      <style:paragraph-properties style:text-autospace="ideograph-alpha"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52" style:parent-style-name="內文" style:family="paragraph">
      <style:paragraph-properties style:snap-to-layout-grid="false" fo:margin-top="0.25in" fo:margin-bottom="0.25in" fo:margin-left="1.2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3" style:parent-style-name="內文" style:family="paragraph">
      <style:paragraph-properties style:text-autospace="ideograph-alpha" fo:text-align="justify" fo:line-height="0.1666in" fo:margin-left="1.2784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 fo:language="en" fo:country="US"/>
    </style:style>
    <style:style style:name="T555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 fo:language="en" fo:country="US"/>
    </style:style>
    <style:style style:name="T556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557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 fo:language="en" fo:country="US"/>
    </style:style>
    <style:style style:name="T558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559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 fo:language="en" fo:country="US"/>
    </style:style>
    <style:style style:name="T560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561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 fo:language="en" fo:country="US"/>
    </style:style>
    <style:style style:name="P562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fo:color="#000000" fo:font-size="20pt" style:font-size-asian="20pt" style:font-size-complex="20pt" fo:language="en" fo:country="US"/>
    </style:style>
    <style:style style:name="P563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6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weight="bold" style:font-weight-asian="bold" fo:color="#000000" fo:font-size="20pt" style:font-size-asian="20pt" style:font-size-complex="20pt" fo:language="en" fo:country="US"/>
    </style:style>
    <style:style style:name="P565" style:parent-style-name="內文" style:family="paragraph">
      <style:paragraph-properties fo:widows="2" fo:orphans="2" style:text-autospace="ideograph-alpha"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widows="2" fo:orphans="2" style:text-autospace="ideograph-alpha"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widows="2" fo:orphans="2" style:text-autospace="ideograph-alpha" style:snap-to-layout-grid="false" fo:text-align="justify" fo:margin-top="0.0694in" fo:margin-bottom="0.0694in" fo:margin-left="0.3305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widows="2" fo:orphans="2" style:text-autospace="ideograph-alpha" style:snap-to-layout-grid="false" fo:text-align="justify" fo:margin-top="0.0694in" fo:margin-bottom="0.0694in" fo:margin-left="0.3305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widows="2" fo:orphans="2" style:text-autospace="ideograph-alpha" style:snap-to-layout-grid="false" fo:text-align="justify" fo:margin-top="0.0694in" fo:margin-bottom="0.0694in" fo:margin-left="0.3305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widows="2" fo:orphans="2" style:text-autospace="ideograph-alpha" fo:text-align="justify" fo:margin-left="0.3305in" fo:text-indent="-0.3305in">
        <style:tab-stops/>
      </style:paragraph-properties>
      <style:text-properties style:font-name="標楷體" style:font-name-asian="標楷體" fo:color="#000000" fo:font-size="14pt" style:font-size-asian="14pt" style:font-size-complex="14pt" fo:language="en" fo:country="US"/>
    </style:style>
    <style:style style:name="P571" style:parent-style-name="內文" style:family="paragraph">
      <style:paragraph-properties fo:widows="2" fo:orphans="2" style:text-autospace="ideograph-alpha" fo:text-align="justify" fo:margin-left="0.3305in" fo:text-indent="-0.3305in">
        <style:tab-stops/>
      </style:paragraph-properties>
      <style:text-properties style:font-name="標楷體" style:font-name-asian="標楷體" fo:color="#000000" fo:font-size="14pt" style:font-size-asian="14pt" style:font-size-complex="14pt" fo:language="en" fo:country="US"/>
    </style:style>
    <style:style style:name="P572" style:parent-style-name="內文" style:family="paragraph">
      <style:paragraph-properties fo:widows="2" fo:orphans="2" style:text-autospace="ideograph-alpha" fo:text-align="justify" fo:margin-left="0.6638in" fo:text-indent="0.0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widows="2" fo:orphans="2" style:text-autospace="ideograph-alpha" fo:text-align="justify" fo:margin-left="3.3458in" fo:text-indent="0.0625in">
        <style:tab-stops/>
      </style:paragraph-properties>
      <style:text-properties style:font-name="標楷體" style:font-name-asian="標楷體" fo:color="#000000" fo:font-size="14pt" style:font-size-asian="14pt" style:font-size-complex="14pt" fo:language="en" fo:country="US"/>
    </style:style>
    <style:style style:name="P574" style:parent-style-name="內文" style:family="paragraph">
      <style:paragraph-properties fo:widows="2" fo:orphans="2" style:text-autospace="ideograph-alpha" fo:text-align="justify" fo:margin-left="2.3618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T576" style:parent-style-name="預設段落字型" style:family="text">
      <style:text-properties style:font-name="新細明體" fo:color="#000000" fo:font-size="14pt" style:font-size-asian="14pt" style:font-size-complex="14pt" fo:language="en" fo:country="US"/>
    </style:style>
    <style:style style:name="P577" style:parent-style-name="內文" style:family="paragraph">
      <style:paragraph-properties fo:widows="2" fo:orphans="2" style:text-autospace="ideograph-alpha" fo:text-align="justify" fo:margin-left="2.3618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T579" style:parent-style-name="預設段落字型" style:family="text">
      <style:text-properties style:font-name="新細明體" fo:color="#000000" fo:font-size="14pt" style:font-size-asian="14pt" style:font-size-complex="14pt" fo:language="en" fo:country="US"/>
    </style:style>
    <style:style style:name="P580" style:parent-style-name="內文" style:family="paragraph">
      <style:paragraph-properties fo:widows="2" fo:orphans="2" style:text-autospace="ideograph-alpha" fo:text-align="justify" fo:margin-left="2.3618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T582" style:parent-style-name="預設段落字型" style:family="text">
      <style:text-properties style:font-name="新細明體" fo:color="#000000" fo:font-size="14pt" style:font-size-asian="14pt" style:font-size-complex="14pt" fo:language="en" fo:country="US"/>
    </style:style>
    <style:style style:name="P583" style:parent-style-name="內文" style:family="paragraph">
      <style:paragraph-properties fo:widows="2" fo:orphans="2" style:text-autospace="ideograph-alpha" fo:text-align="justify" fo:margin-left="3.1486in">
        <style:tab-stops/>
      </style:paragraph-properties>
      <style:text-properties style:font-name="標楷體" style:font-name-asian="標楷體" fo:color="#000000" fo:font-size="14pt" style:font-size-asian="14pt" style:font-size-complex="14pt" fo:language="en" fo:country="US"/>
    </style:style>
    <style:style style:name="P584" style:parent-style-name="內文" style:family="paragraph">
      <style:paragraph-properties fo:widows="2" fo:orphans="2" style:text-autospace="ideograph-alpha" fo:text-align="star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/>
    </style:style>
  </office:automatic-styles>
  <office:body>
    <office:text text:use-soft-page-breaks="true">
      <text:p text:style-name="P1">財團法人新光鋼添澄慈善基金會</text:p>
      <text:p text:style-name="P2">獎學金申請文件</text:p>
      <text:p text:style-name="P3"/>
      <text:p text:style-name="P4"/>
      <text:p text:style-name="P5">[學校/科系/年級：<text:tab/><text:s text:c="5"/><text:tab/><text:tab/><text:tab/><text:tab/><text:tab/><text:tab/>]</text:p>
      <text:p text:style-name="P6">[申請人：<text:tab/><text:tab/><text:tab/><text:tab/><text:s text:c="2"/><text:s text:c="12"/><text:s text:c="3"/><text:tab/>]</text:p>
      <text:p text:style-name="P7">[申請日：<text:tab/><text:s text:c="3"/><text:tab/>年 <text:s text:c="2"/><text:s text:c="3"/><text:s/>月 <text:s/><text:s text:c="2"/><text:s text:c="3"/>日<text:tab/>]</text:p>
      <text:p text:style-name="P8"/>
      <text:p text:style-name="P9">須備文件清單:</text:p>
      <text:p text:style-name="P10">附件一、獎學金申請表</text:p>
      <text:p text:style-name="P11"><text:span text:style-name="T12">附件二、</text:span><text:span text:style-name="T13">在學證明</text:span></text:p>
      <text:p text:style-name="P14"><text:span text:style-name="T15">附件三、</text:span><text:span text:style-name="T16">身份</text:span><text:span text:style-name="T17">證明</text:span></text:p>
      <text:p text:style-name="P18"><text:span text:style-name="T19">附件四、</text:span><text:span text:style-name="T20">成績證明</text:span></text:p>
      <text:p text:style-name="P21"><text:span text:style-name="T22">附件五、</text:span><text:span text:style-name="T23">自傳</text:span><text:span text:style-name="T24">(</text:span><text:span text:style-name="T25">1,000字以上，內容包含但不限於申請動機、家庭狀況、推薦理由、個人求學規劃、畢業後職(學)涯規劃及獲獎獎金使用規劃等。</text:span><text:span text:style-name="T26">)</text:span></text:p>
      <text:p text:style-name="P27"><text:span text:style-name="T28">附件六、</text:span><text:span text:style-name="T29">個人資料</text:span><text:span text:style-name="T30">使用</text:span><text:span text:style-name="T31">同意書</text:span></text:p>
      <text:p text:style-name="P32">附件七、授權同意書</text:p>
      <text:p text:style-name="P33">附件八、推薦函</text:p>
      <text:p text:style-name="P34"><text:span text:style-name="T35">附件九</text:span><text:span text:style-name="T36">、</text:span><text:span text:style-name="T37">其他證明文件</text:span><text:span text:style-name="T38">(非必要提供)</text:span></text:p>
      <text:soft-page-break/>
      <text:p text:style-name="P39"><text:span text:style-name="T40">財團法人</text:span><text:span text:style-name="T41">新光鋼添澄慈善</text:span><text:span text:style-name="T42">基金會</text:span></text:p>
      <text:p text:style-name="P43"><text:span text:style-name="T44">獎學金申請表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19">
            <text:p text:style-name="P67">填表日期：中華民國<text:s text:c="4"/>年 <text:s text:c="3"/>月 <text:s text:c="3"/>日</text:p>
            <text:p text:style-name="TableParagraph"><text:span text:style-name="T68">*請以正楷填寫，並務必填寫</text:span><text:span text:style-name="T69">所有</text:span><text:span text:style-name="T70">欄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申請組別</text:span></text:p>
          </table:table-cell>
          <table:covered-table-cell/>
          <table:table-cell table:style-name="TableCell75" table:number-columns-spanned="17">
            <text:p text:style-name="P76"><text:span text:style-name="T77"><text:s/>□大</text:span><text:span text:style-name="T78">專組</text:span><text:span text:style-name="T79"><text:s/></text:span><text:span text:style-name="T80">□研究生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申請次數</text:span></text:p>
          </table:table-cell>
          <table:covered-table-cell/>
          <table:table-cell table:style-name="TableCell85" table:number-columns-spanned="17">
            <text:p text:style-name="P86">□第一次申請</text:p>
            <text:p text:style-name="P87"><text:span text:style-name="T88">□曾申</text:span><text:span text:style-name="T89">請</text:span><text:span text:style-name="T90">，但未</text:span><text:span text:style-name="T91">獲</text:span><text:span text:style-name="T92">獎(</text:span><text:span text:style-name="T93"><text:s text:c="12"/></text:span><text:span text:style-name="T94">年度)</text:span><text:span text:style-name="T95"><text:s text:c="3"/></text:span><text:span text:style-name="T96">□曾申請曾</text:span><text:span text:style-name="T97">獲</text:span><text:span text:style-name="T98">獎(</text:span><text:span text:style-name="T99"><text:s text:c="12"/></text:span><text:span text:style-name="T100">年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TableParagraph"><text:span text:style-name="T103">一、基本資料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12">
            <text:p text:style-name="P105">(所有欄位請務必填答、□內勾選 V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 table:number-rows-spanned="7">
            <text:p text:style-name="P107"><text:span text:style-name="T108">大頭照黏貼處</text:span></text:p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姓名</text:span></text:p>
          </table:table-cell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>身分證</text:p>
            <text:p text:style-name="P117"><text:span text:style-name="T118">字號</text:span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table-cell table:style-name="TableCell123" table:number-columns-spanned="3">
            <text:p text:style-name="P124"><text:span text:style-name="T125">生理</text:span><text:span text:style-name="T126">性別</text:span></text:p>
          </table:table-cell>
          <table:covered-table-cell/>
          <table:covered-table-cell/>
          <table:table-cell table:style-name="TableCell127" table:number-columns-spanned="2">
            <text:p text:style-name="P128"><text:span text:style-name="T129">□男</text:span></text:p>
          </table:table-cell>
          <table:covered-table-cell/>
          <table:table-cell table:style-name="TableCell130" table:number-columns-spanned="3">
            <text:p text:style-name="P131"><text:span text:style-name="T132">□女</text:span></text:p>
          </table:table-cell>
          <table:covered-table-cell/>
          <table:covered-table-cell/>
          <table:table-cell table:style-name="TableCell133" table:number-columns-spanned="5">
            <text:p text:style-name="P134"><text:span text:style-name="T135">出生日期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<text:span text:style-name="T138">民國</text:span><text:span text:style-name="T139"><text:tab/></text:span><text:span text:style-name="T140"><text:s text:c="2"/></text:span><text:span text:style-name="T141">年</text:span><text:span text:style-name="T142"><text:tab/></text:span><text:span text:style-name="T143"><text:s/></text:span><text:span text:style-name="T144">月</text:span><text:span text:style-name="T145"><text:tab/></text:span><text:span text:style-name="T146"><text:s text:c="2"/></text:span><text:span text:style-name="T147">日</text:span></text:p>
          </table: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3">
            <text:p text:style-name="P151"><text:span text:style-name="T152">電話</text:span></text:p>
          </table:table-cell>
          <table:covered-table-cell/>
          <table:covered-table-cell/>
          <table:table-cell table:style-name="TableCell153" table:number-columns-spanned="5">
            <text:p text:style-name="P154">(<text:tab/>)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><text:span text:style-name="T157">手機號碼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table-cell table:style-name="TableCell162" table:number-columns-spanned="6">
            <text:p text:style-name="TableParagraph"><text:span text:style-name="T163">E-mail(</text:span><text:span text:style-name="T164">*必填</text:span><text:span text:style-name="T165">)</text:span><text:span text:style-name="T166"><text:line-break/></text:span><text:span text:style-name="T167">(英文及數字請清楚註明以方便聯絡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1"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</table:table-row>
        <table:table-row table:style-name="TableRow172">
          <table:table-cell table:style-name="TableCell173" table:number-columns-spanned="3">
            <text:p text:style-name="P174"><text:span text:style-name="T175">戶籍地址</text:span></text:p>
          </table:table-cell>
          <table:covered-table-cell/>
          <table:covered-table-cell/>
          <table:table-cell table:style-name="TableCell176" table:number-columns-spanned="14">
            <text:p text:style-name="P177"><text:span text:style-name="T178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</table:table-row>
        <table:table-row table:style-name="TableRow180">
          <table:table-cell table:style-name="TableCell181" table:number-columns-spanned="3">
            <text:p text:style-name="P182"><text:span text:style-name="T183">通訊地址</text:span></text:p>
          </table:table-cell>
          <table:covered-table-cell/>
          <table:covered-table-cell/>
          <table:table-cell table:style-name="TableCell184" table:number-columns-spanned="14">
            <text:p text:style-name="P185"><text:span text:style-name="T18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</table:table-row>
        <table:table-row table:style-name="TableRow188">
          <table:table-cell table:style-name="TableCell189" table:number-columns-spanned="3">
            <text:p text:style-name="P190"><text:span text:style-name="T191">就讀學校</text:span></text:p>
          </table:table-cell>
          <table:covered-table-cell/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<text:span text:style-name="T196">系所</text:span></text:p>
          </table:table-cell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>年</text:p>
            <text:p text:style-name="P201"><text:span text:style-name="T202">級</text:span></text:p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3">
            <text:p text:style-name="P207"><text:span text:style-name="T208">家庭類別</text:span></text:p>
          </table:table-cell>
          <table:covered-table-cell/>
          <table:covered-table-cell/>
          <table:table-cell table:style-name="TableCell209" table:number-columns-spanned="16">
            <text:list text:style-name="LFO2" text:continue-numbering="true">
              <text:list-item>
                <text:p text:style-name="P210"><text:span text:style-name="T211">一般</text:span><text:span text:style-name="T212"><text:s text:c="2"/></text:span><text:span text:style-name="T213">□低收入戶</text:span><text:span text:style-name="T214"><text:s text:c="2"/></text:span><text:span text:style-name="T215">□中低收入戶</text:span><text:span text:style-name="T216"><text:s text:c="2"/></text:span><text:span text:style-name="T217">□特殊境遇家庭</text:span><text:span text:style-name="T218"><text:s/></text:span><text:span text:style-name="T219"><text:s text:c="22"/></text:span></text:p>
              </text:list-item>
              <text:list-item>
                <text:p text:style-name="P220"><text:span text:style-name="T221">新住民家庭</text:span><text:span text:style-name="T222"><text:s text:c="2"/>□原住民家庭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9">
            <text:p text:style-name="P225"><text:span text:style-name="T226">家庭成員介紹</text:span><text:span text:style-name="T227">/</text:span><text:span text:style-name="T228">全戶總人數合計</text:span><text:span text:style-name="T229">____</text:span><text:span text:style-name="T230">人</text:span><text:span text:style-name="T231"><text:s/></text:span><text:span text:style-name="T232">(欄位不足書寫</text:span><text:span text:style-name="T233">時</text:span><text:span text:style-name="T234">，請</text:span><text:span text:style-name="T235">另行</text:span><text:span text:style-name="T236">浮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稱謂</text:span></text:p>
          </table:table-cell>
          <table:table-cell table:style-name="TableCell241" table:number-columns-spanned="4">
            <text:p text:style-name="P242"><text:span text:style-name="T243">姓名</text:span></text:p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><text:span text:style-name="T246">職業</text:span></text:p>
          </table:table-cell>
          <table:covered-table-cell/>
          <table:table-cell table:style-name="TableCell247" table:number-columns-spanned="5">
            <text:p text:style-name="P248"><text:span text:style-name="T249">服務單位</text:span>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<text:span text:style-name="T252">職稱</text:span></text:p>
          </table:table-cell>
          <table:covered-table-cell/>
          <table:table-cell table:style-name="TableCell253" table:number-columns-spanned="5">
            <text:p text:style-name="P254"><text:span text:style-name="T255">現</text:span><text:span text:style-name="T256">居地</text:span><text:span text:style-name="T257">址</text:span><text:span text:style-name="T258">（縣市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5">
            <text:p text:style-name="TableParagraph"><text:span text:style-name="T326">二、家庭經濟</text:span>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13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19">
            <text:p text:style-name="P333">一、家庭全戶全年收入（元）：□30萬(含)以下</text:p>
            <text:p text:style-name="P334"><text:s text:c="4"/>□31~60萬(含)<text:s/><text:s/>□61~90萬(含)<text:s/><text:s/>□91~120萬(含)<text:s text:c="2"/>□121~148萬(含)</text:p>
            <text:p text:style-name="P335"><text:span text:style-name="T336"><text:s text:c="4"/>□14</text:span><text:span text:style-name="T337">8</text:span><text:span text:style-name="T338">萬(含)以上</text:span></text:p>
            <text:p text:style-name="內文"><text:span text:style-name="T339">二、家中房屋：□自有住宅　</text:span><text:span text:style-name="T340">□</text:span><text:span text:style-name="T341">在外租屋，每月租金</text:span><text:span text:style-name="T342"><text:s text:c="10"/></text:span><text:span text:style-name="T343">元</text:span></text:p>
            <text:p text:style-name="內文"><text:span text:style-name="T344">三、是否工讀，□否</text:span><text:span text:style-name="T345"><text:s/></text:span><text:span text:style-name="T346">□是，每周工讀_____小時，每月</text:span><text:span text:style-name="T347">工讀收入</text:span><text:span text:style-name="T348"><text:s text:c="9"/></text:span><text:span text:style-name="T349">元</text:span></text:p>
            <text:p text:style-name="P350">四、申請學年度是否申請就學貸款：□否<text:s/><text:s/>□是</text:p>
            <text:p text:style-name="內文"><text:span text:style-name="T351">五、</text:span><text:span text:style-name="T352">申請學年度</text:span><text:span text:style-name="T353">是否領有其他公費及獎助學金：</text:span><text:span text:style-name="T354">□否</text:span><text:span text:style-name="T355"><text:s/></text:span><text:span text:style-name="T356">□是</text:span><text:span text:style-name="T357">(</text:span><text:span text:style-name="T358">名稱</text:span><text:span text:style-name="T359">/</text:span><text:span text:style-name="T360">金額</text:span><text:span text:style-name="T361">)</text:span><text:span text:style-name="T362"><text:s text:c="21"/></text:span></text:p>
            <text:p text:style-name="內文"><text:span text:style-name="T363">六、</text:span><text:span text:style-name="T364">申請學年度</text:span><text:span text:style-name="T365">是否同時</text:span><text:span text:style-name="T366">申請</text:span><text:span text:style-name="T367">其</text:span><text:span text:style-name="T368">他</text:span><text:span text:style-name="T369">獎</text:span><text:span text:style-name="T370">助</text:span><text:span text:style-name="T371">學金：□否</text:span><text:span text:style-name="T372"><text:s/></text:span><text:span text:style-name="T373">□是</text:span><text:span text:style-name="T374">(</text:span><text:span text:style-name="T375">名稱</text:span><text:span text:style-name="T376">/</text:span><text:span text:style-name="T377">金額</text:span><text:span text:style-name="T378">)</text:span><text:span text:style-name="T379"><text:s text:c="13"/></text:span><text:span text:style-name="T380"><text:s text:c="2"/></text:span><text:span text:style-name="T381"><text:s text:c="8"/></text:span></text:p>
            <text:p text:style-name="內文"><text:span text:style-name="T382">七、</text:span><text:span text:style-name="T383">申請前一年度</text:span><text:span text:style-name="T384">是否領有教育部弱勢學生</text:span><text:span text:style-name="T385">獎助學</text:span><text:span text:style-name="T386">金：□否</text:span><text:span text:style-name="T387"><text:s/></text:span><text:span text:style-name="T388">□是</text:span><text:span text:style-name="T389">(</text:span><text:span text:style-name="T390">金額</text:span><text:span text:style-name="T391">)</text:span><text:span text:style-name="T392"><text:s/></text:span><text:span text:style-name="T39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4">
          <table:table-cell table:style-name="TableCell395" table:number-columns-spanned="19">
            <text:p text:style-name="P396">三、在學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4">
            <text:p text:style-name="P399"><text:span text:style-name="T400">在校成績</text:span></text:p>
          </table:table-cell>
          <table:covered-table-cell/>
          <table:covered-table-cell/>
          <table:covered-table-cell/>
          <table:table-cell table:style-name="TableCell401" table:number-columns-spanned="6">
            <text:p text:style-name="P402"><text:span text:style-name="T403">平均學業成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5">
            <text:p text:style-name="P405"><text:span text:style-name="T406">獎懲紀錄</text:span></text:p>
          </table:table-cell>
          <table:covered-table-cell/>
          <table:covered-table-cell/>
          <table:covered-table-cell/>
          <table:covered-table-cell/>
          <table:table-cell table:style-name="TableCell407" table:number-columns-spanned="4">
            <text:p text:style-name="P408"><text:span text:style-name="T409">優良事蹟</text:span>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4">
            <text:p text:style-name="內文"><text:span text:style-name="T412">　學年　學期</text:span></text:p>
          </table:table-cell>
          <table:covered-table-cell/>
          <table:covered-table-cell/>
          <table:covered-table-cell/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4">
            <text:p text:style-name="內文"><text:span text:style-name="T421">　學年　學期</text:span></text:p>
          </table:table-cell>
          <table:covered-table-cell/>
          <table:covered-table-cell/>
          <table:covered-table-cell/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4">
            <text:p text:style-name="內文"><text:span text:style-name="T430">　學年　學期</text:span></text:p>
          </table:table-cell>
          <table:covered-table-cell/>
          <table:covered-table-cell/>
          <table:covered-table-cell/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4">
            <text:p text:style-name="內文"><text:span text:style-name="T439">　學年　學期</text:span></text:p>
          </table:table-cell>
          <table:covered-table-cell/>
          <table:covered-table-cell/>
          <table:covered-table-cell/>
          <table:table-cell table:style-name="TableCell440" table:number-columns-spanned="6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4">
            <text:p text:style-name="內文"><text:span text:style-name="T448">　學年　學期</text:span></text:p>
          </table:table-cell>
          <table:covered-table-cell/>
          <table:covered-table-cell/>
          <table:covered-table-cell/>
          <table:table-cell table:style-name="TableCell449" table:number-columns-spanned="6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4">
            <text:p text:style-name="內文"><text:span text:style-name="T457">　學年　學期</text:span></text:p>
          </table:table-cell>
          <table:covered-table-cell/>
          <table:covered-table-cell/>
          <table:covered-table-cell/>
          <table:table-cell table:style-name="TableCell458" table:number-columns-spanned="6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4">
            <text:p text:style-name="內文"><text:span text:style-name="T466">　學年　學期</text:span></text:p>
          </table:table-cell>
          <table:covered-table-cell/>
          <table:covered-table-cell/>
          <table:covered-table-cell/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4">
            <text:p text:style-name="內文"><text:span text:style-name="T475">　學年　學期</text:span></text:p>
          </table:table-cell>
          <table:covered-table-cell/>
          <table:covered-table-cell/>
          <table:covered-table-cell/>
          <table:table-cell table:style-name="TableCell476" table:number-columns-spanned="6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19">
            <text:p text:style-name="P484"><text:span text:style-name="T485">申請人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19">
            <text:p text:style-name="P488"><text:span text:style-name="T489">本人詳</text:span><text:span text:style-name="T490">閱</text:span><text:span text:style-name="T491">並同</text:span><text:span text:style-name="T492">意</text:span><text:span text:style-name="T493">財團法人</text:span><text:span text:style-name="T494">新光鋼添澄慈善</text:span><text:span text:style-name="T495">基金會</text:span><text:span text:style-name="T496">菁</text:span><text:span text:style-name="T497">英學生</text:span><text:span text:style-name="T498">獎</text:span><text:span text:style-name="T499">學金辦</text:span><text:span text:style-name="T500">法</text:span><text:span text:style-name="T501">，以</text:span><text:span text:style-name="T502">上所</text:span><text:span text:style-name="T503">填各項</text:span><text:span text:style-name="T504">及</text:span><text:span text:style-name="T505">繳交</text:span><text:span text:style-name="T506">資</text:span><text:span text:style-name="T507">料均</text:span><text:span text:style-name="T508">屬確</text:span><text:span text:style-name="T509">實</text:span><text:span text:style-name="T510">!<text:s/></text:span></text:p>
            <text:p text:style-name="P511"><text:span text:style-name="T512">且同意將本次申請相關</text:span><text:span text:style-name="T513">附件</text:span><text:span text:style-name="T514">提供設獎單位，以做為獎學金之評審與核發之依據，並不退件。</text:span></text:p>
            <text:p text:style-name="P515"><text:span text:style-name="T516">簽名</text:span><text:span text:style-name="T517">:</text:span><text:span text:style-name="T518"><text:tab/></text:span><text:span text:style-name="T519">中華</text:span><text:span text:style-name="T520">民</text:span><text:span text:style-name="T521">國</text:span><text:span text:style-name="T522">_____</text:span><text:span text:style-name="T523">年</text:span><text:span text:style-name="T524">_____</text:span><text:span text:style-name="T525">月</text:span><text:span text:style-name="T526"><text:tab/></text:span><text:span text:style-name="T527"><text:s text:c="4"/></text:span><text:span text:style-name="T5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9"/>
      <text:p text:style-name="P530"/>
      <text:p text:style-name="P531"><text:bookmark-start text:name="_Hlk147324666"/><text:bookmark-start text:name="_Hlk147323807"/><text:soft-page-break/>財團法人新光鋼添澄慈善基金會</text:p>
      <text:p text:style-name="P532"><text:bookmark-end text:name="_Hlk147324666"/>個人資料提供同意書</text:p>
      <text:p text:style-name="P533"/>
      <text:p text:style-name="P534">財團法人新光鋼添澄慈善基金會（以下簡稱本會），依據個人資料保護法及財團法人法之規定，向您告知下列事項，請務必詳細閱讀並簽名，簽名同意後始能申請本會獎學金。</text:p>
      <text:p text:style-name="P535"/>
      <text:p text:style-name="P536"/>
      <text:list text:style-name="LFO8" text:continue-numbering="true">
        <text:list-item>
          <text:p text:style-name="P537">個人資料蒐集目的：</text:p>
        </text:list-item>
      </text:list>
      <text:p text:style-name="P538">本會基於個人資料保護法及相關法令之規定，以尊重您的權益為基礎，並以誠實信用方式，蒐集、處理或利用您的個人資料，做為獎學金申請複審及發放之用途使用。</text:p>
      <text:list text:style-name="LFO8" text:continue-numbering="true">
        <text:list-item>
          <text:p text:style-name="P539">個人資料之蒐集及使用：</text:p>
        </text:list-item>
      </text:list>
      <text:p text:style-name="P540">本會蒐集申請書上所載申請者之個人相關資料欄位，提供個人姓名、地址、電話、身份證字號等資料，或得以直接或間接識別個人家庭環境、成員的相關資訊。領取本會獎學金者，本會依財團法人法第<text:s/>25<text:s/>條第<text:s/>3<text:s/>項第<text:s/>2<text:s/>款規定，須主動公開獎助名單清冊。</text:p>
      <text:list text:style-name="LFO8" text:continue-numbering="true">
        <text:list-item>
          <text:p text:style-name="P541">利用期間、地區、對象及方式：</text:p>
        </text:list-item>
      </text:list>
      <text:p text:style-name="P542"><text:span text:style-name="T543">本會僅基於申請者條件之審查，需蒐集、處理或利用您的個人資料，該資料將在前開蒐集目的</text:span><text:span text:style-name="T544">的存續期間及依法令規定要求之期間內被處理或利用，以電子檔或紙本形式存於本會，提供本會及因以上目的作業需要之第三方處理及使用。</text:span></text:p>
      <text:p text:style-name="P545"><text:span text:style-name="T546">您的個人資料自本會蒐集日起，以本次申請之獎學金為限，自收到申請書起保存伍年，逾上述保存期限期後，本會即停止處理、利用並刪除之。您的個人資料將僅利用在臺灣、金門、澎</text:span><text:span text:style-name="T547">湖、馬祖地區。對於您所提供之個人資料，本基金會及相關單位都將於特定目的範圍內予以利用，並採取適當之安全措施予以保護。</text:span></text:p>
      <text:list text:style-name="LFO8" text:continue-numbering="true">
        <text:list-item>
          <text:p text:style-name="P548">查閱、請求複製本、更正資料、要求停止處理利用或刪除：</text:p>
        </text:list-item>
      </text:list>
      <text:p text:style-name="P549">除依據個資法及相關法令另有規定外，若需要行使本項權利，僅以本次申請之資料提供為限，請洽由原申請單位聯絡本會辦理。</text:p>
      <text:list text:style-name="LFO8" text:continue-numbering="true">
        <text:list-item>
          <text:p text:style-name="P550">經閱讀上開事項，本人已清楚瞭解貴會蒐集、處理及利用本人所提供支各項資料之目的及用途，同意本會於上開目的範圍內蒐集、處理及利用本人個人資料。</text:p>
        </text:list-item>
      </text:list>
      <text:p text:style-name="P551"/>
      <text:p text:style-name="P552">申請者簽名：____________________________(本人簽名或蓋章)</text:p>
      <text:p text:style-name="P553"><text:span text:style-name="T554">日期：</text:span><text:span text:style-name="T555">中華民國</text:span><text:span text:style-name="T556"><text:s text:c="7"/></text:span><text:span text:style-name="T557">年</text:span><text:span text:style-name="T558"><text:s text:c="6"/></text:span><text:span text:style-name="T559"><text:s/>月</text:span><text:span text:style-name="T560"><text:s text:c="6"/></text:span><text:span text:style-name="T561">日</text:span></text:p>
      <text:p text:style-name="P562"><text:bookmark-end text:name="_Hlk147323807"/></text:p>
      <text:soft-page-break/>
      <text:p text:style-name="P563">財團法人新光鋼添澄慈善基金會</text:p>
      <text:p text:style-name="P564">影音授權同意書</text:p>
      <text:p text:style-name="P565"/>
      <text:p text:style-name="P566">本人<text:tab/><text:tab/><text:tab/><text:tab/><text:s/>為申請<text:s text:c="2"/>貴會（即財團法人新光鋼添澄慈善基金會）菁英學生獎學金上傳影音之著作人，保證該影音為自行創作，未侵害任何第三人之智慧財產權，並同意向<text:s text:c="2"/>貴會為下列之授權：</text:p>
      <text:p text:style-name="P567">一、本人同意免費授權貴會得於教學、分享、公益推廣、出版或其他非營利目的範圍內，使用本人上傳之影音。<text:s/></text:p>
      <text:p text:style-name="P568">二、本人同意免費授權<text:s text:c="2"/>貴會得將本人上傳之影音以各種形式儲存，並得重製、改作編輯（包括但不限於光碟片型式、改作各種語版、加印中英文字幕等）或部分剪輯，不限時間、次數予以重製、散布或上載網站公開傳輸作非營利性公開上映、公開演出、公開口述及公開展示等。<text:s/></text:p>
      <text:p text:style-name="P569">三、本人保證本人上傳之影音及該影音之配音、配樂及使用之圖文等，均為本人原創或已取得合法之授權，並未侵害任何第三人之智慧財產權，如有第三人向貴會請主張該影音侵害其智慧財產權時，應由本人負完全之法律責任，本人並應配合<text:s/><text:s/>貴會要求提供相關權利證明文件，以供<text:s text:c="2"/>貴會查核。</text:p>
      <text:p text:style-name="P570"/>
      <text:p text:style-name="P571">此致</text:p>
      <text:p text:style-name="P572">財團法人新光鋼添澄慈善基金會</text:p>
      <text:p text:style-name="P573"/>
      <text:p text:style-name="P574"><text:span text:style-name="T575">立 書 人</text:span><text:span text:style-name="T576">:</text:span></text:p>
      <text:p text:style-name="P577"><text:span text:style-name="T578">聯絡地址</text:span><text:span text:style-name="T579">:</text:span></text:p>
      <text:p text:style-name="P580"><text:span text:style-name="T581">聯絡電話</text:span><text:span text:style-name="T582">:</text:span></text:p>
      <text:p text:style-name="P583"/>
      <text:p text:style-name="P584"><text:span text:style-name="T585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微軟正黑體" style:font-name-asian="新細明體" style:font-name-complex="微軟正黑體" style:letter-kerning="false" fo:font-size="11pt" style:font-size-asian="11pt" fo:language="zh" fo:country="TW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新細明體" style:font-name-complex="微軟正黑體" style:letter-kerning="false" fo:font-size="10pt" style:font-size-asian="10pt" style:font-size-complex="10pt" fo:language="zh" fo:country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新細明體" style:font-name-complex="微軟正黑體" style:letter-kerning="false" fo:font-size="10pt" style:font-size-asian="10pt" style:font-size-complex="10pt" fo:language="zh" fo:country="T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fo:language="zh" fo:country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標楷體" style:font-name-asian="標楷體" fo:font-size="12pt" style:font-size-asian="12pt" style:font-size-complex="12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29in" text:min-label-width="0.1562in" text:list-level-position-and-space-mode="label-alignment">
          <style:list-level-label-alignment text:label-followed-by="listtab" fo:margin-left="0.2291in" fo:text-indent="-0.156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63in" text:min-label-width="0.1666in" text:list-level-position-and-space-mode="label-alignment">
          <style:list-level-label-alignment text:label-followed-by="listtab" fo:margin-left="0.243in" fo:text-indent="-0.166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29in" text:min-label-width="0.1562in" text:list-level-position-and-space-mode="label-alignment">
          <style:list-level-label-alignment text:label-followed-by="listtab" fo:margin-left="0.2291in" fo:text-indent="-0.1562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syen</meta:initial-creator>
    <dc:creator>User</dc:creator>
    <meta:creation-date>2024-09-02T07:15:00Z</meta:creation-date>
    <dc:date>2024-09-02T07:15:00Z</dc:date>
    <meta:print-date>2019-07-11T02:18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95" meta:character-count="2648" meta:row-count="18" meta:non-whitespace-character-count="2258"/>
  </office:meta>
</office:document-meta>
</file>