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olumn15" style:family="table-column">
      <style:table-column-properties style:column-width="0.9486in"/>
    </style:style>
    <style:style style:name="TableColumn16" style:family="table-column">
      <style:table-column-properties style:column-width="1.6076in"/>
    </style:style>
    <style:style style:name="TableColumn17" style:family="table-column">
      <style:table-column-properties style:column-width="0.8777in"/>
    </style:style>
    <style:style style:name="TableColumn18" style:family="table-column">
      <style:table-column-properties style:column-width="1.4326in"/>
    </style:style>
    <style:style style:name="TableColumn19" style:family="table-column">
      <style:table-column-properties style:column-width="0.7409in"/>
    </style:style>
    <style:style style:name="TableColumn20" style:family="table-column">
      <style:table-column-properties style:column-width="1.8659in"/>
    </style:style>
    <style:style style:name="Table14" style:family="table">
      <style:table-properties style:width="7.4736in" fo:margin-left="0in" table:align="left"/>
    </style:style>
    <style:style style:name="TableRow21" style:family="table-row">
      <style:table-row-properties style:min-row-height="0.5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2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0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0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55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0527in" fo:text-indent="-0.001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1.4833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23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1.2416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1.2472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2.609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2.6187in"/>
    </style:style>
    <style:style style:name="P16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2.6097in"/>
    </style:style>
    <style:style style:name="P16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2.2361in"/>
    </style:style>
    <style:style style:name="P16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0527in" fo:text-indent="-0.001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1.1006in"/>
    </style:style>
    <style:style style:name="P17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9923in"/>
    </style:style>
    <style:style style:name="P17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2.884in"/>
    </style:style>
    <style:style style:name="P18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2.4965in"/>
    </style:style>
    <style:style style:name="P18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2.9777in"/>
    </style:style>
    <style:style style:name="P19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政治大學社會學系</text:p>
      <text:p text:style-name="P2"><text:span text:style-name="T3"><text:s text:c="2"/></text:span><text:span text:style-name="T4"><text:s text:c="3"/></text:span><text:span text:style-name="T5"><text:s/></text:span><text:span text:style-name="T6"><text:s/></text:span><text:span text:style-name="T7">學年度</text:span><text:span text:style-name="T8">博士班</text:span><text:span text:style-name="T9">（公共議題與社會學組）</text:span><text:span text:style-name="T10">考生</text:span><text:span text:style-name="T11">基本</text:span><text:span text:style-name="T12">資料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 別</text:p>
          </table:table-cell>
          <table:table-cell table:style-name="TableCell28">
            <text:p text:style-name="P29"/>
          </table:table-cell>
          <table:table-cell table:style-name="TableCell30">
            <text:p text:style-name="P31">生 日</text:p>
          </table:table-cell>
          <table:table-cell table:style-name="TableCell32">
            <text:p text:style-name="P33"><text:s text:c="2"/><text:s text:c="2"/>年 <text:s text:c="2"/>月 <text:s text:c="2"/>日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 <text:s/>歷</text:p>
          </table:table-cell>
          <table:table-cell table:style-name="TableCell51" table:number-columns-spanned="5">
            <text:p text:style-name="P52">研究所畢業學校： <text:s text:c="13"/>科系： <text:s text:c="10"/>畢業年： <text:s text:c="2"/>年 <text:s text:c="3"/>月</text:p>
            <text:p text:style-name="P53">大學畢業學校： <text:s text:c="15"/>科系： <text:s text:c="10"/>畢業年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碩士</text:p>
            <text:p text:style-name="P57">論文題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重要經歷及成就</text:span></text:p>
          </table:table-cell>
          <table:table-cell table:style-name="TableCell64" table:number-columns-spanned="5">
            <text:p text:style-name="P65">工作經驗（含兵役、教學或研究助理、社會服務等）：請說明職位、工作機構、起迄年月、是否為受雇或志願服務等。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已出版或發表的著作</text:p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專長能力</text:span></text:p>
          </table:table-cell>
          <table:table-cell table:style-name="TableCell80" table:number-columns-spanned="5">
            <text:p text:style-name="P81">英語或其他外語能力證明/可自行描述英語或其他外語之聽說讀寫的能力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獲得學術獎項的紀錄（包括獎學金、研究補助或榮譽學會會員等）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其他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申請動機</text:p>
            <text:p text:style-name="P112">及目的說</text:p>
            <text:p text:style-name="P113">明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申請動機</text:p>
            <text:p text:style-name="P154">及目的說</text:p>
            <text:p text:style-name="P155"><text:span text:style-name="T156">明</text:span></text:p>
          </table:table-cell>
          <table:table-cell table:style-name="TableCell157" table:number-columns-spanned="5">
            <text:p text:style-name="P158">請詳述申請本系博士班的動機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個人從事研究及學術生涯的準備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研究的興趣及方向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特別感興趣之本系教師的研究方向。依照興趣程度列出教師姓名及其研究方向，並簡要說明為何有這些興趣及興趣之次序。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列出曾經接觸並討論過申請事宜的本系教師（如果曾經接觸過的話）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列出其他申請中的博士班及學校名稱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進入博士班後的修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未來職涯的目標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請具體說明為何本系博士班是最符合您追求學術發展的場域</text:p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lienti</meta:initial-creator>
    <dc:creator>user</dc:creator>
    <meta:creation-date>2022-01-06T05:18:00Z</meta:creation-date>
    <dc:date>2022-01-06T05:18:00Z</dc:date>
    <meta:print-date>2022-01-06T05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1" meta:row-count="4" meta:non-whitespace-character-count="564"/>
  </office:meta>
</office:document-meta>
</file>